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 style:list-style-name="L1">
      <style:paragraph-properties fo:line-height="0.529cm"/>
    </style:style>
    <style:style style:name="P4" style:family="paragraph" style:parent-style-name="Standard" style:list-style-name="L3">
      <style:paragraph-properties fo:line-height="0.529cm"/>
    </style:style>
    <style:style style:name="P5" style:family="paragraph" style:parent-style-name="Standard" style:list-style-name="L4">
      <style:paragraph-properties fo:line-height="0.529cm"/>
    </style:style>
    <style:style style:name="P6" style:family="paragraph" style:parent-style-name="Standard">
      <style:paragraph-properties fo:margin-left="11.502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L2">
      <style:paragraph-properties fo:margin-left="2.498cm" fo:margin-right="0cm" fo:line-height="0.529cm" fo:text-indent="-0.635cm" style:auto-text-indent="false"/>
    </style:style>
    <style:style style:name="P9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Arial Black" fo:font-size="16pt" style:font-size-asian="16pt" style:font-size-complex="16pt" style:font-weight-complex="bold"/>
    </style:style>
    <style:style style:name="T4" style:family="text">
      <style:text-properties style:font-name="Arial Black" fo:font-size="16pt" style:font-size-asian="16pt" style:font-name-complex="Arial2" style:font-size-complex="16pt"/>
    </style:style>
    <style:style style:name="T5" style:family="text">
      <style:text-properties style:font-name="Arial Black" fo:font-size="14pt" style:font-size-asian="14pt" style:font-size-complex="14pt" style:font-weight-complex="bold"/>
    </style:style>
    <style:style style:name="T6" style:family="text">
      <style:text-properties style:font-name="Arial1" fo:font-size="7pt" style:font-size-asian="7pt" style:font-name-complex="Arial2" style:font-size-complex="7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80" fo:font-size="11pt" fo:font-weight="bold" style:font-size-asian="11pt" style:font-weight-asian="bold" style:font-size-complex="11pt"/>
    </style:style>
    <style:style style:name="T9" style:family="text">
      <style:text-properties fo:color="#000080" fo:font-size="12pt" fo:font-weight="bold" style:font-size-asian="12pt" style:font-weight-asian="bold" style:font-size-complex="12pt"/>
    </style:style>
    <style:style style:name="T10" style:family="text">
      <style:text-properties fo:color="#ffffff" fo:font-size="6pt" fo:font-weight="bold" style:font-size-asian="6pt" style:font-weight-asian="bold" style:font-size-complex="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MES DE TEMPORALIZACIÓN:</text:span><text:span text:style-name="T1"> <text:s/>octubre</text:span></text:p>
      <text:p text:style-name="P1"/>
      <text:p text:style-name="Standard"><text:span text:style-name="T2">TEMAS A TRATAR</text:span><text:span text:style-name="T1">:</text:span></text:p>
      <text:p text:style-name="P2"/>
      <text:list xml:id="list39572228" text:style-name="L1">
        <text:list-item>
          <text:p text:style-name="P3"><text:span text:style-name="T1">Presentación del tutor (objetivos y función del tutor como canalizador de información)</text:span></text:p>
        </text:list-item>
        <text:list-item>
          <text:p text:style-name="P3"><text:span text:style-name="T1">Rellenar una hoja de asistencia con teléfonos de contacto matutino</text:span></text:p>
        </text:list-item>
        <text:list-item>
          <text:p text:style-name="P3"><text:span text:style-name="T1">Cómo es y cómo funciona el centro educativo de su hijo: comentar sobre Consejo Escolar, Claustro, Dpto. Actividades Complementarias y/o extraescolares, PIEE, proyectos en los que está involucrado el centro, etc.</text:span></text:p>
        </text:list-item>
        <text:list-item>
          <text:p text:style-name="P3"><text:span text:style-name="T1">Horario del tutor de atención a padres y alumnos.</text:span></text:p>
        </text:list-item>
        <text:list-item>
          <text:p text:style-name="P3"><text:span text:style-name="T1">Horario del grupo y los profesores que imparten las asignaturas que va a cursar.</text:span></text:p>
        </text:list-item>
        <text:list-item>
          <text:p text:style-name="P3"><text:span text:style-name="T1">Calendario de evaluaciones y de entrega de boletines de notas.</text:span></text:p>
        </text:list-item>
        <text:list-item>
          <text:p text:style-name="P3"><text:span text:style-name="T1">Cómo es el grupo en el que está integrado su hijo:</text:span></text:p>
        </text:list-item>
      </text:list>
      <text:list xml:id="list39599941" text:style-name="L2">
        <text:list-item>
          <text:p text:style-name="P8"><text:span text:style-name="T1">n° de alumnos.</text:span></text:p>
        </text:list-item>
        <text:list-item>
          <text:p text:style-name="P8"><text:span text:style-name="T1">visión personal del grupo.</text:span></text:p>
        </text:list-item>
      </text:list>
      <text:list xml:id="list39619646" text:continue-list="list39572228" text:style-name="L1">
        <text:list-item>
          <text:p text:style-name="P3"><text:span text:style-name="T1">Cómo pueden colaborar los padres con el centro y sus propios hijos para ayudarles en el estudio:</text:span></text:p>
        </text:list-item>
      </text:list>
      <text:list xml:id="list39587485" text:style-name="L3">
        <text:list-item>
          <text:p text:style-name="P4"><text:span text:style-name="T1">necesidad de fomentar el estudio y el trabajo personal diario del alumno en casa. </text:span></text:p>
        </text:list-item>
        <text:list-item>
          <text:p text:style-name="P4"><text:span text:style-name="T1">facilitar un clima de estudio en la casa</text:span></text:p>
        </text:list-item>
        <text:list-item>
          <text:p text:style-name="P4"><text:span text:style-name="T1">revisar diariamente la agenda de sus hijos (deberes, exámenes, comunicaciones de profesores) </text:span></text:p>
        </text:list-item>
        <text:list-item>
          <text:p text:style-name="P4"><text:span text:style-name="T1">planificación del trabajo y diálogo de lo realizado en clase diariamente</text:span></text:p>
        </text:list-item>
        <text:list-item>
          <text:p text:style-name="P4"><text:span text:style-name="T1">puntualidad (8.10 se cierra el IES), asistencia a clase y seguimiento de los estudios de su hijo no justificando lo injustificable: algunas faltas de asistencia, falta de esfuerzo personal, etc.</text:span></text:p>
        </text:list-item>
        <text:list-item>
          <text:p text:style-name="P4"><text:span text:style-name="T1">las Actividades Extraescolares son obligatorias pues forman parte del currículo escolar, pueden dar pie a ejercicios calificables.</text:span></text:p>
        </text:list-item>
      </text:list>
      <text:list xml:id="list39613898" text:continue-list="list39619646" text:style-name="L1">
        <text:list-item>
          <text:p text:style-name="P3"><text:span text:style-name="T1">Normas de funcionamiento del centro:</text:span></text:p>
        </text:list-item>
      </text:list>
      <text:list xml:id="list39601321" text:style-name="L4">
        <text:list-item>
          <text:p text:style-name="P5"><text:span text:style-name="T1">respeto a todos los miembros de la comunidad educativa.</text:span></text:p>
        </text:list-item>
        <text:list-item>
          <text:p text:style-name="P5"><text:span text:style-name="T1">cuidado de todo el material y mobiliario del centro.</text:span></text:p>
        </text:list-item>
        <text:list-item>
          <text:p text:style-name="P5"><text:span text:style-name="T1">Puntualidad, faltas de asistencia: control y justificación.</text:span></text:p>
        </text:list-item>
        <text:list-item>
          <text:p text:style-name="P5"><text:span text:style-name="T1">prohibición de móviles y dispositivos tecnológicos (se pueden confiscar y se les entregará a los padres cuando vengan)</text:span></text:p>
        </text:list-item>
      </text:list>
      <text:list xml:id="list39606172" text:continue-list="list39613898" text:style-name="L1">
        <text:list-item>
          <text:p text:style-name="P3"><text:span text:style-name="T1">Información de la existencia de un Departamento de Orientación (funciones del Departamento de orientación), Biblioteca, <text:s/>departamento de extraescolares, proyecto de PIEE del ayuntamiento. </text:span></text:p>
        </text:list-item>
        <text:list-item>
          <text:p text:style-name="P3"><text:span text:style-name="T1">Informar sobre el Sistema de Gestión Docente (SGD): explicar cómo darse de alta para consultar por Web las faltas de asistencia y notas del hijo, darles el nº de expediente del alumno (imprescindible para consultar el SGD)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6pt" fo:language="es" fo:country="ES" fo:font-weight="bold" style:font-name-asian="Times New Roman1" style:font-size-asian="6pt" style:language-asian="es" style:country-asian="ES" style:font-weight-asian="bold" style:font-name-complex="Times New Roman1" style:font-size-complex="10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>
      <style:paragraph-properties fo:text-align="center"/>
    </style:style>
    <style:style style:name="MT1" style:family="text">
      <style:text-properties style:font-name="Arial Black" fo:font-size="16pt" style:font-size-asian="16pt" style:font-size-complex="16pt" style:font-weight-complex="bold"/>
    </style:style>
    <style:style style:name="MT2" style:family="text">
      <style:text-properties style:font-name="Arial Black" fo:font-size="16pt" style:font-size-asian="16pt" style:font-name-complex="Arial2" style:font-size-complex="16pt"/>
    </style:style>
    <style:style style:name="MT3" style:family="text">
      <style:text-properties style:font-name="Arial1" fo:font-size="7pt" style:font-size-asian="7pt" style:font-name-complex="Arial2" style:font-size-complex="7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color="#000080" fo:font-size="11pt" fo:font-weight="bold" style:font-size-asian="11pt" style:font-weight-asian="bold" style:font-size-complex="11pt"/>
    </style:style>
    <style:style style:name="MT6" style:family="text">
      <style:text-properties fo:color="#000080" fo:font-size="12pt" fo:font-weight="bold" style:font-size-asian="12pt" style:font-weight-asian="bold" style:font-size-complex="12pt"/>
    </style:style>
    <style:style style:name="MT7" style:family="text">
      <style:text-properties fo:color="#ffffff" fo:font-size="6pt" fo:font-weight="bold" style:font-size-asian="6pt" style:font-weight-asian="bold" style:font-size-complex="6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Imagen 1" draw:style-name="Mgr1" draw:text-style-name="MP2" svg:width="1.588cm" svg:height="1.482cm" svg:x="9.483cm" svg:y="-0.041cm"><draw:image xlink:href="Pictures/10000000000002980000026889E87DAF.png" xlink:type="simple" xlink:show="embed" xlink:actuate="onLoad"><text:p/></draw:image></draw:frame><draw:frame text:anchor-type="paragraph" draw:z-index="1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</text:span><text:span text:style-name="MT2">RONA </text:span></text:p>
        <text:p text:style-name="MP1"><text:span text:style-name="MT2">DE </text:span><text:span text:style-name="MT1">ARAGÓN</text:span></text:p>
        <text:p text:style-name="MP1"><text:span text:style-name="MT3">Corona de Aragón, 35</text:span></text:p>
        <text:p text:style-name="MP1"><text:span text:style-name="MT3">50009-Zaragoza</text:span></text:p>
        <text:p text:style-name="MP1"><text:span text:style-name="MT3">Telf.: 976467000 – Fax: 976467061</text:span></text:p>
        <text:p text:style-name="MP1"><text:span text:style-name="MT3">e-mail:iescorzaragoza@educa.aragob.es</text:span></text:p>
        <text:p text:style-name="MP1"><text:span text:style-name="MT4">http://www.iescorona.com</text:span></text:p>
        <text:p text:style-name="Standard"><text:span text:style-name="MT5">TUTORÍA</text:span></text:p>
        <text:p text:style-name="Standard"><text:span text:style-name="MT6">ORIENTACIONES PARA LA REUNIÓN INICIAL CON LOS PADRES</text:span></text:p>
        <text:p text:style-name="Header"/>
      </style:header>
      <style:footer>
        <text:p text:style-name="Footer"><draw:frame draw:style-name="Mfr1" text:anchor-type="char" svg:x="0.58cm" svg:y="0.034cm" svg:width="15.699cm" svg:height="0.48cm" draw:z-index="2"><draw:text-box><text:p text:style-name="Footer"><text:span text:style-name="MT7">DOCUMENTOS DE USO COTIDIANO</text:span></text:p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  </dc:title>
    <meta:editing-cycles>3</meta:editing-cycles>
    <meta:print-date>1601-01-01T00:00:00</meta:print-date>
    <meta:creation-date>2012-12-12T19:44:32.59</meta:creation-date>
    <dc:date>2012-12-12T19:47:12.98</dc:date>
    <meta:editing-duration>P0D</meta:editing-duration>
    <meta:generator>LibreOffice/3.6$Windows_x86 LibreOffice_project/58f22d5-270d05a-e2abed1-ea17a85-9b5702</meta:generator>
    <meta:document-statistic meta:table-count="0" meta:image-count="0" meta:object-count="0" meta:page-count="1" meta:paragraph-count="35" meta:word-count="379" meta:character-count="2396" meta:non-whitespace-character-count="2068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general" xlink:href=""/>
  </office:meta>
</office:document-meta>
</file>