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80000026889E87DAF.png" manifest:media-type=""/>
  <manifest:file-entry manifest:full-path="Pictures/10000000000006EC000002A03A3C1DA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953cm" table:align="left" style:writing-mode="lr-tb"/>
    </style:style>
    <style:style style:name="Tabla1.A" style:family="table-column">
      <style:table-column-properties style:column-width="7.618cm"/>
    </style:style>
    <style:style style:name="Tabla1.B" style:family="table-column">
      <style:table-column-properties style:column-width="5.078cm"/>
    </style:style>
    <style:style style:name="Tabla1.C" style:family="table-column">
      <style:table-column-properties style:column-width="4.449cm"/>
    </style:style>
    <style:style style:name="Tabla1.1" style:family="table-row">
      <style:table-row-properties fo:keep-together="auto"/>
    </style:style>
    <style:style style:name="Tabla1.A1" style:family="table-cell">
      <style:table-cell-properties fo:background-color="#d9d9d9" fo:padding-left="0.191cm" fo:padding-right="0.191cm" fo:padding-top="0cm" fo:padding-bottom="0cm" fo:border="1pt solid #808080">
        <style:background-image/>
      </style:table-cell-properties>
    </style:style>
    <style:style style:name="Tabla1.A2" style:family="table-cell">
      <style:table-cell-properties fo:padding-left="0.191cm" fo:padding-right="0.191cm" fo:padding-top="0cm" fo:padding-bottom="0cm" fo:border="1pt solid #808080"/>
    </style:style>
    <style:style style:name="Tabla1.B2" style:family="table-cell">
      <style:table-cell-properties fo:padding-left="0.191cm" fo:padding-right="0.191cm" fo:padding-top="0cm" fo:padding-bottom="0cm" fo:border="1pt solid #808080"/>
    </style:style>
    <style:style style:name="Tabla1.C2" style:family="table-cell">
      <style:table-cell-properties fo:padding-left="0.191cm" fo:padding-right="0.191cm" fo:padding-top="0cm" fo:padding-bottom="0cm" fo:border="1pt solid #808080"/>
    </style:style>
    <style:style style:name="Tabla1.A4" style:family="table-cell">
      <style:table-cell-properties fo:padding-left="0.191cm" fo:padding-right="0.191cm" fo:padding-top="0cm" fo:padding-bottom="0cm" fo:border="1pt solid #808080"/>
    </style:style>
    <style:style style:name="Tabla1.B4" style:family="table-cell">
      <style:table-cell-properties fo:padding-left="0.191cm" fo:padding-right="0.191cm" fo:padding-top="0cm" fo:padding-bottom="0cm" fo:border="1pt solid #808080"/>
    </style:style>
    <style:style style:name="Tabla1.C4" style:family="table-cell">
      <style:table-cell-properties fo:padding-left="0.191cm" fo:padding-right="0.191cm" fo:padding-top="0cm" fo:padding-bottom="0cm" fo:border="1pt solid #808080"/>
    </style:style>
    <style:style style:name="Tabla1.A6" style:family="table-cell">
      <style:table-cell-properties fo:padding-left="0.191cm" fo:padding-right="0.191cm" fo:padding-top="0cm" fo:padding-bottom="0cm" fo:border="1pt solid #808080"/>
    </style:style>
    <style:style style:name="Tabla1.B6" style:family="table-cell">
      <style:table-cell-properties fo:padding-left="0.191cm" fo:padding-right="0.191cm" fo:padding-top="0cm" fo:padding-bottom="0cm" fo:border="1pt solid #808080"/>
    </style:style>
    <style:style style:name="Tabla1.C6" style:family="table-cell">
      <style:table-cell-properties fo:padding-left="0.191cm" fo:padding-right="0.191cm" fo:padding-top="0cm" fo:padding-bottom="0cm" fo:border="1pt solid #808080"/>
    </style:style>
    <style:style style:name="P1" style:family="paragraph" style:parent-style-name="Standard">
      <style:paragraph-properties fo:margin-left="11.502cm" fo:margin-right="0cm" fo:text-indent="0cm" style:auto-text-indent="false"/>
    </style:style>
    <style:style style:name="P2" style:family="paragraph" style:parent-style-name="Standard">
      <style:paragraph-properties fo:margin-left="0cm" fo:margin-right="1.053cm" fo:margin-top="0cm" fo:margin-bottom="0.212cm" style:contextual-spacing="false" fo:text-align="justify" style:justify-single-word="false" fo:text-indent="0cm" style:auto-text-indent="false"/>
    </style:style>
    <style:style style:name="P3" style:family="paragraph" style:parent-style-name="Standard">
      <style:paragraph-properties fo:margin-left="0cm" fo:margin-right="1.053cm" fo:margin-top="0cm" fo:margin-bottom="0.106cm" style:contextual-spacing="false" fo:text-align="justify" style:justify-single-word="false" fo:text-indent="0cm" style:auto-text-indent="false">
        <style:tab-stops>
          <style:tab-stop style:position="15.503cm"/>
        </style:tab-stops>
      </style:paragraph-properties>
    </style:style>
    <style:style style:name="P4" style:family="paragraph" style:parent-style-name="Standard">
      <style:paragraph-properties fo:margin-left="0cm" fo:margin-right="1.053cm" fo:margin-top="0cm" fo:margin-bottom="0.106cm" style:contextual-spacing="false" fo:text-align="justify" style:justify-single-word="false" fo:text-indent="0cm" style:auto-text-indent="false"/>
      <style:text-properties style:font-name="Comic Sans MS" fo:font-weight="bold" style:font-weight-asian="bold"/>
    </style:style>
    <style:style style:name="P5" style:family="paragraph" style:parent-style-name="Standard">
      <style:paragraph-properties fo:margin-left="0cm" fo:margin-right="1.053cm" fo:margin-top="0cm" fo:margin-bottom="0.106cm" style:contextual-spacing="false" fo:text-align="justify" style:justify-single-word="false" fo:text-indent="0cm" style:auto-text-indent="false"/>
      <style:text-properties style:font-name="Comic Sans MS" fo:language="es" fo:country="ES"/>
    </style:style>
    <style:style style:name="P6" style:family="paragraph" style:parent-style-name="Standard">
      <style:paragraph-properties fo:margin-left="0cm" fo:margin-right="1.053cm" fo:margin-top="0cm" fo:margin-bottom="0.212cm" style:contextual-spacing="false" fo:text-align="justify" style:justify-single-word="false" fo:text-indent="0.635cm" style:auto-text-indent="false"/>
      <style:text-properties style:font-name="Comic Sans MS" fo:font-weight="bold" style:font-weight-asian="bold"/>
    </style:style>
    <style:style style:name="P7" style:family="paragraph" style:parent-style-name="Standard">
      <style:paragraph-properties fo:margin-left="-0.635cm" fo:margin-right="1.053cm" fo:margin-top="0cm" fo:margin-bottom="0.212cm" style:contextual-spacing="false" fo:text-align="justify" style:justify-single-word="false" fo:text-indent="0.635cm" style:auto-text-indent="false"/>
    </style:style>
    <style:style style:name="P8" style:family="paragraph" style:parent-style-name="Standard">
      <style:paragraph-properties fo:margin-left="0.501cm" fo:margin-right="0cm" fo:margin-top="0.035cm" fo:margin-bottom="0.035cm" style:contextual-spacing="false" fo:text-align="justify" style:justify-single-word="false" fo:text-indent="0cm" style:auto-text-indent="false"/>
      <style:text-properties style:font-name="Comic Sans MS" fo:font-size="7pt" style:font-size-asian="7pt" style:font-size-complex="7pt"/>
    </style:style>
    <style:style style:name="P9" style:family="paragraph" style:parent-style-name="Standard">
      <style:paragraph-properties fo:margin-top="0.106cm" fo:margin-bottom="0.035cm" style:contextual-spacing="false" fo:text-align="justify" style:justify-single-word="false">
        <style:tab-stops>
          <style:tab-stop style:position="0cm"/>
        </style:tab-stops>
      </style:paragraph-properties>
      <style:text-properties style:font-name="Comic Sans MS" fo:font-size="7pt" fo:font-weight="bold" style:font-size-asian="7pt" style:font-weight-asian="bold" style:font-size-complex="7pt" style:font-weight-complex="bold"/>
    </style:style>
    <style:style style:name="P10" style:family="paragraph" style:parent-style-name="Standard">
      <style:paragraph-properties fo:margin-top="0.106cm" fo:margin-bottom="0.035cm" style:contextual-spacing="false">
        <style:tab-stops>
          <style:tab-stop style:position="0cm"/>
        </style:tab-stops>
      </style:paragraph-properties>
      <style:text-properties style:font-name="Comic Sans MS" fo:font-size="7pt" fo:font-weight="bold" style:font-size-asian="7pt" style:font-weight-asian="bold" style:font-size-complex="7pt" style:font-weight-complex="bold"/>
    </style:style>
    <style:style style:name="P11" style:family="paragraph" style:parent-style-name="Standard">
      <style:paragraph-properties fo:margin-top="0.106cm" fo:margin-bottom="0.035cm" style:contextual-spacing="false" fo:text-align="justify" style:justify-single-word="false">
        <style:tab-stops>
          <style:tab-stop style:position="0cm"/>
        </style:tab-stops>
      </style:paragraph-properties>
      <style:text-properties style:font-name="Comic Sans MS" fo:font-size="7pt" fo:font-weight="bold" style:font-size-asian="7pt" style:font-weight-asian="bold" style:font-size-complex="7pt"/>
    </style:style>
    <style:style style:name="P12" style:family="paragraph" style:parent-style-name="Standard">
      <style:paragraph-properties fo:margin-left="0.116cm" fo:margin-right="0cm" fo:margin-top="0.035cm" fo:margin-bottom="0.035cm" style:contextual-spacing="false" fo:text-align="justify" style:justify-single-word="false" fo:text-indent="0cm" style:auto-text-indent="false"/>
      <style:text-properties style:font-name="Comic Sans MS" fo:font-size="7pt" style:font-size-asian="7pt" style:font-size-complex="7pt"/>
    </style:style>
    <style:style style:name="P13" style:family="paragraph" style:parent-style-name="Standard">
      <style:paragraph-properties fo:margin-left="0.116cm" fo:margin-right="0cm" fo:margin-top="0.035cm" fo:margin-bottom="0.035cm" style:contextual-spacing="false" fo:text-align="justify" style:justify-single-word="false" fo:text-indent="0cm" style:auto-text-indent="false"/>
      <style:text-properties style:font-name="Comic Sans MS" fo:font-size="7pt" style:font-size-asian="7pt" style:font-size-complex="7pt" style:font-weight-complex="bold"/>
    </style:style>
    <style:style style:name="P14" style:family="paragraph" style:parent-style-name="Standard">
      <style:paragraph-properties fo:margin-left="0.116cm" fo:margin-right="0cm" fo:margin-top="0.035cm" fo:margin-bottom="0.035cm" style:contextual-spacing="false" fo:text-indent="0cm" style:auto-text-indent="false"/>
      <style:text-properties style:font-name="Bookman Old Style" fo:font-size="8pt" style:font-size-asian="8pt" style:font-size-complex="8pt"/>
    </style:style>
    <style:style style:name="P15" style:family="paragraph" style:parent-style-name="Standard">
      <style:paragraph-properties fo:margin-top="0.035cm" fo:margin-bottom="0.035cm" style:contextual-spacing="false"/>
      <style:text-properties style:font-name="Comic Sans MS" fo:font-size="7pt" style:font-size-asian="7pt" style:font-size-complex="7pt"/>
    </style:style>
    <style:style style:name="P16" style:family="paragraph" style:parent-style-name="Standard">
      <style:paragraph-properties fo:margin-top="0.035cm" fo:margin-bottom="0.035cm" style:contextual-spacing="false"/>
      <style:text-properties style:font-name="Comic Sans MS" fo:font-size="7pt" fo:font-weight="bold" style:font-size-asian="7pt" style:font-weight-asian="bold" style:font-size-complex="7pt" style:font-weight-complex="bold"/>
    </style:style>
    <style:style style:name="P17" style:family="paragraph" style:parent-style-name="Standard">
      <style:paragraph-properties fo:margin-left="-0.951cm" fo:margin-right="-1.191cm" fo:margin-top="0cm" fo:margin-bottom="0.212cm" style:contextual-spacing="false" fo:text-align="justify" style:justify-single-word="false" fo:text-indent="0cm" style:auto-text-indent="false"/>
    </style:style>
    <style:style style:name="P18" style:family="paragraph" style:parent-style-name="Standard">
      <style:paragraph-properties fo:margin-left="11.502cm" fo:margin-right="0cm" fo:text-indent="0cm" style:auto-text-indent="false"/>
      <style:text-properties style:font-name="Arial1" fo:font-size="7pt" style:font-size-asian="7pt" style:font-name-complex="Arial2" style:font-size-complex="7pt"/>
    </style:style>
    <style:style style:name="P19" style:family="paragraph" style:parent-style-name="Standard">
      <style:paragraph-properties fo:margin-left="11.502cm" fo:margin-right="0cm" fo:text-indent="0cm" style:auto-text-indent="false"/>
      <style:text-properties fo:font-size="7pt" style:font-size-asian="7pt" style:font-size-complex="7pt"/>
    </style:style>
    <style:style style:name="P20" style:family="paragraph" style:parent-style-name="Standard">
      <style:paragraph-properties fo:text-align="center" style:justify-single-word="false"/>
      <style:text-properties fo:color="#000080" fo:font-size="12pt" fo:font-weight="bold" style:font-size-asian="12pt" style:font-weight-asian="bold" style:font-size-complex="12pt"/>
    </style:style>
    <style:style style:name="P21" style:family="paragraph" style:parent-style-name="Standard" style:master-page-name="Standard">
      <style:paragraph-properties style:page-number="auto"/>
      <style:text-properties fo:color="#000080" fo:font-size="11pt" fo:font-weight="bold" style:font-size-asian="11pt" style:font-weight-asian="bold" style:font-size-complex="11pt"/>
    </style:style>
    <style:style style:name="P22" style:family="paragraph" style:parent-style-name="Standard">
      <style:paragraph-properties fo:margin-left="0cm" fo:margin-right="1.053cm" fo:margin-top="0cm" fo:margin-bottom="0.212cm" style:contextual-spacing="false" fo:text-align="justify" style:justify-single-word="false" fo:text-indent="0cm" style:auto-text-indent="false"/>
      <style:text-properties style:font-name="Comic Sans MS" fo:font-weight="bold" style:font-weight-asian="bold"/>
    </style:style>
    <style:style style:name="P23" style:family="paragraph" style:parent-style-name="Standard">
      <style:paragraph-properties fo:margin-left="0cm" fo:margin-right="1.053cm" fo:margin-top="0cm" fo:margin-bottom="0.106cm" style:contextual-spacing="false" fo:text-align="justify" style:justify-single-word="false" fo:text-indent="0cm" style:auto-text-indent="false"/>
      <style:text-properties style:font-name="Comic Sans MS"/>
    </style:style>
    <style:style style:name="P24" style:family="paragraph" style:parent-style-name="Standard">
      <style:paragraph-properties fo:margin-left="0cm" fo:margin-right="1.053cm" fo:margin-top="0cm" fo:margin-bottom="0.106cm" style:contextual-spacing="false" fo:text-align="justify" style:justify-single-word="false" fo:text-indent="0cm" style:auto-text-indent="false">
        <style:tab-stops>
          <style:tab-stop style:position="15.503cm"/>
        </style:tab-stops>
      </style:paragraph-properties>
      <style:text-properties style:font-name="Comic Sans MS"/>
    </style:style>
    <style:style style:name="P25" style:family="paragraph" style:parent-style-name="Standard">
      <style:paragraph-properties fo:margin-left="0cm" fo:margin-right="1.053cm" fo:margin-top="0cm" fo:margin-bottom="0.106cm" style:contextual-spacing="false" fo:text-align="justify" style:justify-single-word="false" fo:text-indent="0cm" style:auto-text-indent="false"/>
      <style:text-properties style:font-name="Comic Sans MS" fo:font-weight="bold" style:font-weight-asian="bold"/>
    </style:style>
    <style:style style:name="P26" style:family="paragraph" style:parent-style-name="Standard">
      <style:paragraph-properties fo:margin-left="0cm" fo:margin-right="1.053cm" fo:margin-top="0cm" fo:margin-bottom="0.106cm" style:contextual-spacing="false" fo:text-align="justify" style:justify-single-word="false" fo:text-indent="0cm" style:auto-text-indent="false"/>
      <style:text-properties style:font-name="Comic Sans MS" fo:language="es" fo:country="ES"/>
    </style:style>
    <style:style style:name="P27" style:family="paragraph" style:parent-style-name="Standard">
      <style:paragraph-properties fo:margin-left="0cm" fo:margin-right="1.053cm" fo:text-indent="0cm" style:auto-text-indent="false"/>
      <style:text-properties style:font-name="Comic Sans MS" fo:language="es" fo:country="ES"/>
    </style:style>
    <style:style style:name="P28" style:family="paragraph" style:parent-style-name="Standard">
      <style:paragraph-properties fo:margin-left="0cm" fo:margin-right="1.053cm" fo:margin-top="0cm" fo:margin-bottom="0.106cm" style:contextual-spacing="false" fo:text-align="justify" style:justify-single-word="false" fo:text-indent="0.635cm" style:auto-text-indent="false"/>
      <style:text-properties style:font-name="Comic Sans MS"/>
    </style:style>
    <style:style style:name="P29" style:family="paragraph" style:parent-style-name="Standard">
      <style:paragraph-properties fo:margin-top="0.106cm" fo:margin-bottom="0.106cm" style:contextual-spacing="false" fo:text-align="justify" style:justify-single-word="false"/>
      <style:text-properties style:font-name="Comic Sans MS" fo:font-size="7pt" fo:font-weight="bold" style:font-size-asian="7pt" style:font-weight-asian="bold" style:font-size-complex="7pt"/>
    </style:style>
    <style:style style:name="P30" style:family="paragraph" style:parent-style-name="Standard" style:list-style-name="WWNum2">
      <style:paragraph-properties fo:margin-left="0.501cm" fo:margin-right="0cm" fo:margin-top="0.035cm" fo:margin-bottom="0.035cm" style:contextual-spacing="false" fo:text-align="justify" style:justify-single-word="false" fo:text-indent="-0.385cm" style:auto-text-indent="false">
        <style:tab-stops/>
      </style:paragraph-properties>
    </style:style>
    <style:style style:name="P31" style:family="paragraph" style:parent-style-name="Standard" style:list-style-name="WWNum2">
      <style:paragraph-properties fo:margin-left="0.501cm" fo:margin-right="0cm" fo:margin-top="0.035cm" fo:margin-bottom="0.035cm" style:contextual-spacing="false" fo:text-align="justify" style:justify-single-word="false" fo:text-indent="-0.385cm" style:auto-text-indent="false">
        <style:tab-stops/>
      </style:paragraph-properties>
      <style:text-properties style:font-name="Comic Sans MS" fo:font-size="7pt" style:font-size-asian="7pt" style:font-size-complex="7pt"/>
    </style:style>
    <style:style style:name="P32" style:family="paragraph" style:parent-style-name="Standard" style:list-style-name="WWNum2">
      <style:paragraph-properties fo:margin-left="0.501cm" fo:margin-right="0cm" fo:margin-top="0.035cm" fo:margin-bottom="0.035cm" style:contextual-spacing="false" fo:text-align="justify" style:justify-single-word="false" fo:text-indent="-0.385cm" style:auto-text-indent="false">
        <style:tab-stops/>
      </style:paragraph-properties>
      <style:text-properties style:font-name="Comic Sans MS" fo:font-size="7pt" style:font-size-asian="7pt" style:font-size-complex="7pt" style:font-weight-complex="bold"/>
    </style:style>
    <style:style style:name="P33" style:family="paragraph" style:parent-style-name="Standard" style:list-style-name="WWNum2">
      <style:paragraph-properties fo:margin-left="0.501cm" fo:margin-right="0cm" fo:margin-top="0.035cm" fo:margin-bottom="0.035cm" style:contextual-spacing="false" fo:text-indent="-0.385cm" style:auto-text-indent="false">
        <style:tab-stops/>
      </style:paragraph-properties>
      <style:text-properties style:font-name="Comic Sans MS" fo:font-size="7pt" style:font-size-asian="7pt" style:font-size-complex="7pt"/>
    </style:style>
    <style:style style:name="P34" style:family="paragraph" style:parent-style-name="Standard">
      <style:paragraph-properties fo:margin-left="0.501cm" fo:margin-right="0cm" fo:margin-top="0.035cm" fo:margin-bottom="0.035cm" style:contextual-spacing="false" fo:text-align="justify" style:justify-single-word="false" fo:text-indent="-0.385cm" style:auto-text-indent="false"/>
      <style:text-properties style:font-name="Comic Sans MS" fo:font-size="7pt" fo:font-weight="bold" style:font-size-asian="7pt" style:font-weight-asian="bold" style:font-size-complex="7pt"/>
    </style:style>
    <style:style style:name="P35" style:family="paragraph" style:parent-style-name="Standard" style:list-style-name="WWNum2">
      <style:paragraph-properties fo:margin-left="0.501cm" fo:margin-right="0cm" fo:margin-top="0.035cm" fo:margin-bottom="0.035cm" style:contextual-spacing="false" fo:text-align="justify" style:justify-single-word="false" fo:text-indent="-0.385cm" style:auto-text-indent="false">
        <style:tab-stops/>
      </style:paragraph-properties>
      <style:text-properties style:font-name="Comic Sans MS" fo:font-size="7pt" fo:language="es" fo:country="ES" style:font-size-asian="7pt" style:font-size-complex="7pt"/>
    </style:style>
    <style:style style:name="P36" style:family="paragraph" style:parent-style-name="Standard">
      <style:paragraph-properties fo:margin-top="0.106cm" fo:margin-bottom="0.035cm" style:contextual-spacing="false" fo:text-align="justify" style:justify-single-word="false"/>
      <style:text-properties style:font-name="Comic Sans MS" fo:font-size="7pt" fo:font-weight="bold" style:font-size-asian="7pt" style:font-weight-asian="bold" style:font-size-complex="7pt" style:font-weight-complex="bold"/>
    </style:style>
    <style:style style:name="P37" style:family="paragraph" style:parent-style-name="Standard" style:list-style-name="WWNum1">
      <style:paragraph-properties fo:margin-top="0.106cm" fo:margin-bottom="0.035cm" style:contextual-spacing="false" fo:text-align="justify" style:justify-single-word="false"/>
      <style:text-properties style:font-name="Comic Sans MS" fo:font-size="7pt" fo:font-weight="bold" style:font-size-asian="7pt" style:font-weight-asian="bold" style:font-size-complex="7pt" style:font-weight-complex="bold"/>
    </style:style>
    <style:style style:name="P38" style:family="paragraph" style:parent-style-name="Standard">
      <style:paragraph-properties fo:margin-top="0.106cm" fo:margin-bottom="0.035cm" style:contextual-spacing="false" fo:text-align="justify" style:justify-single-word="false">
        <style:tab-stops>
          <style:tab-stop style:position="0cm"/>
        </style:tab-stops>
      </style:paragraph-properties>
      <style:text-properties style:font-name="Comic Sans MS" fo:font-size="7pt" fo:font-weight="bold" style:font-size-asian="7pt" style:font-weight-asian="bold" style:font-size-complex="7pt" style:font-weight-complex="bold"/>
    </style:style>
    <style:style style:name="P39" style:family="paragraph" style:parent-style-name="Standard">
      <style:paragraph-properties fo:margin-top="0.106cm" fo:margin-bottom="0.035cm" style:contextual-spacing="false" fo:text-align="justify" style:justify-single-word="false">
        <style:tab-stops>
          <style:tab-stop style:position="0cm"/>
        </style:tab-stops>
      </style:paragraph-properties>
      <style:text-properties style:font-name="Comic Sans MS" fo:font-size="7pt" fo:font-weight="bold" style:font-size-asian="7pt" style:font-weight-asian="bold" style:font-size-complex="7pt"/>
    </style:style>
    <style:style style:name="P40" style:family="paragraph" style:parent-style-name="Standard">
      <style:paragraph-properties fo:margin-top="0.106cm" fo:margin-bottom="0.035cm" style:contextual-spacing="false" fo:text-align="justify" style:justify-single-word="false"/>
      <style:text-properties style:font-name="Comic Sans MS" fo:font-size="7pt" style:font-size-asian="7pt" style:font-size-complex="7pt" style:font-weight-complex="bold"/>
    </style:style>
    <style:style style:name="P41" style:family="paragraph" style:parent-style-name="Standard">
      <style:paragraph-properties fo:margin-top="0.035cm" fo:margin-bottom="0.106cm" style:contextual-spacing="false" fo:text-align="justify" style:justify-single-word="false"/>
      <style:text-properties style:font-name="Comic Sans MS" fo:font-size="7pt" style:font-size-asian="7pt" style:font-size-complex="7pt"/>
    </style:style>
    <style:style style:name="P42" style:family="paragraph" style:parent-style-name="Standard">
      <style:paragraph-properties fo:margin-top="0.035cm" fo:margin-bottom="0.106cm" style:contextual-spacing="false"/>
      <style:text-properties style:font-name="Comic Sans MS" fo:font-size="7pt" fo:font-weight="bold" style:font-size-asian="7pt" style:font-weight-asian="bold" style:font-size-complex="7pt" style:font-weight-complex="bold"/>
    </style:style>
    <style:style style:name="P43" style:family="paragraph" style:parent-style-name="Standard" style:list-style-name="WWNum3">
      <style:paragraph-properties fo:margin-left="0cm" fo:margin-right="0.7cm" fo:margin-top="0cm" fo:margin-bottom="0.212cm" style:contextual-spacing="false" fo:text-align="justify" style:justify-single-word="false" fo:text-indent="0cm" style:auto-text-indent="false"/>
    </style:style>
    <style:style style:name="P44" style:family="paragraph" style:parent-style-name="Standard" style:list-style-name="WWNum3">
      <style:paragraph-properties fo:margin-left="0cm" fo:margin-right="0.7cm" fo:margin-top="0cm" fo:margin-bottom="0.212cm" style:contextual-spacing="false" fo:text-align="justify" style:justify-single-word="false" fo:text-indent="0cm" style:auto-text-indent="false"/>
      <style:text-properties style:font-name="Comic Sans MS" fo:font-size="9pt" style:font-size-asian="9pt" style:font-size-complex="9pt"/>
    </style:style>
    <style:style style:name="P45" style:family="paragraph" style:parent-style-name="Standard">
      <style:paragraph-properties fo:margin-left="0.319cm" fo:margin-right="0.7cm" fo:margin-top="0cm" fo:margin-bottom="0.212cm" style:contextual-spacing="false" fo:text-align="justify" style:justify-single-word="false" fo:text-indent="0cm" style:auto-text-indent="false"/>
      <style:text-properties style:font-name="Comic Sans MS" fo:font-size="9pt" style:font-size-asian="9pt" style:font-size-complex="9pt"/>
    </style:style>
    <style:style style:name="P46" style:family="paragraph" style:parent-style-name="Footer">
      <style:text-properties fo:color="#ffffff" fo:font-size="6pt" fo:font-weight="bold" style:font-size-asian="6pt" style:font-weight-asian="bold" style:font-size-complex="6pt"/>
    </style:style>
    <style:style style:name="P47" style:family="paragraph">
      <style:paragraph-properties fo:text-align="center"/>
    </style:style>
    <style:style style:name="T1" style:family="text">
      <style:text-properties style:font-name="Arial Black" fo:font-size="16pt" style:font-size-asian="16pt" style:font-size-complex="16pt" style:font-weight-complex="bold"/>
    </style:style>
    <style:style style:name="T2" style:family="text">
      <style:text-properties style:font-name="Arial Black" fo:font-size="16pt" style:font-size-asian="16pt" style:font-name-complex="Arial2" style:font-size-complex="16pt"/>
    </style:style>
    <style:style style:name="T3" style:family="text">
      <style:text-properties style:font-name="Arial Black" fo:font-size="12pt" fo:font-weight="bold" style:font-size-asian="12pt" style:font-weight-asian="bold" style:font-size-complex="12pt"/>
    </style:style>
    <style:style style:name="T4" style:family="text">
      <style:text-properties fo:font-size="11pt" style:font-size-asian="11pt" style:font-size-complex="11pt"/>
    </style:style>
    <style:style style:name="T5" style:family="text">
      <style:text-properties style:font-name="Comic Sans MS"/>
    </style:style>
    <style:style style:name="T6" style:family="text">
      <style:text-properties style:font-name="Comic Sans MS" fo:font-weight="bold" style:font-weight-asian="bold"/>
    </style:style>
    <style:style style:name="T7" style:family="text">
      <style:text-properties style:font-name="Comic Sans MS" fo:language="es" fo:country="ES"/>
    </style:style>
    <style:style style:name="T8" style:family="text">
      <style:text-properties style:font-name="Comic Sans MS" fo:font-size="9pt" style:font-size-asian="9pt" style:font-size-complex="9pt"/>
    </style:style>
    <style:style style:name="T9" style:family="text">
      <style:text-properties style:font-name="Comic Sans MS" fo:font-size="7pt" style:font-size-asian="7pt" style:font-size-complex="7pt"/>
    </style:style>
    <style:style style:name="T10" style:family="text">
      <style:text-properties style:font-name="Comic Sans MS" fo:font-size="7pt" style:font-size-asian="7pt" style:font-size-complex="7pt" style:font-weight-complex="bold"/>
    </style:style>
    <style:style style:name="T11" style:family="text">
      <style:text-properties style:font-name="Comic Sans MS" fo:font-size="7pt" fo:font-weight="bold" style:font-size-asian="7pt" style:font-weight-asian="bold" style:font-size-complex="7pt" style:font-weight-complex="bold"/>
    </style:style>
    <style:style style:name="T12" style:family="text">
      <style:text-properties style:font-name="Comic Sans MS" fo:font-size="11pt" style:font-size-asian="11pt" style:font-size-complex="11pt"/>
    </style:style>
    <style:style style:name="T13" style:family="text">
      <style:text-properties style:font-name="Comic Sans MS" fo:font-size="8pt" style:font-size-asian="8pt" style:font-size-complex="8pt"/>
    </style:style>
    <style:style style:name="T14" style:family="text">
      <style:text-properties style:font-name="Comic Sans MS" fo:font-size="12pt" fo:font-weight="bold" style:font-size-asian="12pt" style:font-weight-asian="bold" style:font-size-complex="12pt"/>
    </style:style>
    <style:style style:name="fr1" style:family="graphic" style:parent-style-name="Frame">
      <style:graphic-properties style:run-through="foreground" style:wrap="run-through" style:number-wrapped-paragraphs="no-limit" style:vertical-pos="from-top" style:vertical-rel="paragraph-content" style:horizontal-pos="from-left" style:horizontal-rel="paragraph-content" fo:background-color="#0000ff" style:background-transparency="0%" fo:padding="0.15cm" fo:border="0.06pt solid #000000">
        <style:background-image/>
      </style:graphic-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UTORÍA</text:p>
      <text:p text:style-name="P20">DIRECTRICES SOBRE LA CONVIVENCIA EN EL CENTRO</text:p>
      <text:p text:style-name="P22">PUNTUALIDAD (art. 17)</text:p>
      <text:p text:style-name="P23">Los alumnos tienen la obligación de asistir a clase con puntualidad. Por la mañana se incorporarán a sus clases a las 8.05h., ya que a las 8.10h. se cerrará la puerta principal del Centro y no podrán entrar en clase hasta la hora siguiente.</text:p>
      <text:p text:style-name="P23">La misma puntualidad se requiere para los alumnos con jornada de tarde.</text:p>
      <text:p text:style-name="P23">Los 5 minutos entre clases son solamente para cambio de profesor o de aula, no son recreo, por tanto los alumnos permanecerán cerca de clase, o en su caso, cambiarán de aula con suficiente rapidez para evitar la incorporación tardía a las clases.</text:p>
      <text:p text:style-name="P4"/>
      <text:p text:style-name="P4">ASISTENCIA (art. 18.1)</text:p>
      <text:p text:style-name="P27">La asistencia es un derecho y una obligación. </text:p>
      <text:p text:style-name="P5">Las faltas de asistencia se justificarán usando el formulario oficial del Centro, y entregándolo al tutor debidamente cumplimentado en los tres días siguientes a su recepción. Una falta de asistencia se considerará justificada cuando el tutor o profesor considere admisible la razón alegada por del alumno en la justificación escrita.</text:p>
      <text:p text:style-name="P5">Los alumnos de ESO y PCPI no pueden abandonar el Centro. Si un alumno <text:s/>necesita ausentarse del Centro en horario lectivo, debe presentar con antelación el justificante correspondiente firmado por el padre, madre o tutor. Si el alumno pertenece al primer ciclo de la E.S.O. solamente podrá ausentarse del Centro acompañado por su padre, madre o persona en quien deleguen.</text:p>
      <text:p text:style-name="P5"/>
      <text:p text:style-name="P4">INSTALACIONES Y RECURSOS</text:p>
      <text:p text:style-name="P3"><text:span text:style-name="T7">Los alumnos tienen el deber de conservar y hacer un buen uso del equipamiento y materiales didácticos del centro docente, utilizando las instalaciones, el mobiliario y equipamiento en general de acuerdo con su naturaleza y para los fines a los que está destinado, siguiendo, en su caso, las instrucciones del profesorado y del personal no docente en ejercicio de sus funciones. Se necesitará autorización para hacer uso del equipamiento del centro docente para fines distintos a los establecidos o para su utilización fuera del horario correspondiente. (</text:span><text:span text:style-name="T8">DECRETO 73/2011, </text:span><text:span text:style-name="T7">art. 22)</text:span></text:p>
      <text:p text:style-name="P24">Los alumnos implicados en el deterioro causado por el mal uso de <text:s/>materiales o mobiliario de la clase así como en instalaciones, abonarán el importe que se derive del arreglo o sustitución de los mismos, independientemente de la correspondiente repercusión académica. </text:p>
      <text:p text:style-name="P6"/>
      <text:p text:style-name="P22">MÓVILES Y <text:s/>DISPOSITIVOS ELECTRÓNICOS (art. 43.4)</text:p>
      <text:p text:style-name="P23">Los alumnos serán los responsables de sus pertenencias. Es aconsejable que los alumnos no traigan objetos de valor para evitar su extravío o hurto y las repercusiones académicas que eso pueda conllevar. <text:s/>Se prohíbe el uso de teléfonos móviles y otros dispositivos electrónicos durante la jornada escolar.</text:p>
      <text:p text:style-name="P28">En caso de que un alumno haga uso inadecuado de cualquier dispositivo electrónico no autorizado por el profesor, le será incautado y permanecerá custodiado en Jefatura de Estudios hasta que su padre, madre o tutor legal se persone en el centro para recogerlo.</text:p>
      <text:p text:style-name="P2"><text:soft-page-break/></text:p>
      <text:p text:style-name="P22">CONDUCTAS CONTRARIAS A LAS NORMAS DE CONVIVENCIA DEL CENTRO</text:p>
      <text:p text:style-name="P7"><text:span text:style-name="T5">Las siguientes tablas muestran </text:span><text:span text:style-name="T6">ejemplos</text:span><text:span text:style-name="T5"> de conductas contrarias a las normas de convivencia y de conductas gravemente perjudiciales para la convivencia del centro, así como la forma de actuación ante estas situaciones y las medidas correctoras a aplicar en cada caso. </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9">Conductas contrarias tipo “A”</text:p>
          </table:table-cell>
          <table:table-cell table:style-name="Tabla1.A1" office:value-type="string">
            <text:p text:style-name="P29">Actuación</text:p>
          </table:table-cell>
          <table:table-cell table:style-name="Tabla1.A1" office:value-type="string">
            <text:p text:style-name="P29">Medida correctora</text:p>
          </table:table-cell>
        </table:table-row>
        <table:table-row table:style-name="Tabla1.1">
          <table:table-cell table:style-name="Tabla1.A2" office:value-type="string">
            <text:list xml:id="list40249203" text:style-name="WWNum2">
              <text:list-item>
                <text:p text:style-name="P31">Perturbar el normal desarrollo de la clase. <text:s text:c="27"/>(art. 58.1): <text:s/>Mascar chicle, comer o beber en el aula, escribir en la mesa, tirar papeles al suelo, levantarse del sitio sin permiso</text:p>
              </text:list-item>
              <text:list-item>
                <text:p text:style-name="P31">Dificultar o impedir a los demás alumnos el ejercicio de su derecho a aprender o el cumplimiento del deber de estudiar. (art. 58. 3)</text:p>
              </text:list-item>
              <text:list-item>
                <text:p text:style-name="P31">Faltas injustificadas de asistencia a clase (4 faltas no justificadas a una materia pueden suponer un parte de amonestación emitido por el profesor de dicha materia) (artículo 58.4)</text:p>
              </text:list-item>
              <text:list-item>
                <text:p text:style-name="P31">Faltas injustificadas de puntualidad (6 retrasos no justificados a una materia pueden suponer un parte de amonestación emitido por el profesor de dicha materia) (artículo 58.4)</text:p>
              </text:list-item>
              <text:list-item>
                <text:p text:style-name="P31">No traer el material necesario para el desarrollo de las tareas escolares.</text:p>
              </text:list-item>
              <text:list-item>
                <text:p text:style-name="P31">Manifestaciones que alteren el orden y clima de trabajo en el Centro, tales como vociferar o correr por los pasillos.</text:p>
              </text:list-item>
              <text:list-item>
                <text:p text:style-name="P31">Descuidar hábitos básicos de higiene.</text:p>
              </text:list-item>
            </text:list>
            <text:p text:style-name="P8"/>
          </table:table-cell>
          <table:table-cell table:style-name="Tabla1.B2" office:value-type="string">
            <text:list xml:id="list40242148" text:style-name="WWNum1">
              <text:list-item>
                <text:p text:style-name="P37">Profesor</text:p>
              </text:list-item>
            </text:list>
            <text:list xml:id="list40264429" text:continue-list="list40249203" text:style-name="WWNum2">
              <text:list-item>
                <text:p text:style-name="P31">Amonestación verbal.</text:p>
              </text:list-item>
              <text:list-item>
                <text:p text:style-name="P31">Comunicación de los hechos a los padres (telefónicamente o por escrito) así como al Tutor/a </text:p>
              </text:list-item>
              <text:list-item>
                <text:p text:style-name="P30"><text:span text:style-name="T9">Ante la reiteración de las mismas o cuando el alumno hace caso omiso de las amonestaciones y/o correcciones rellenará el “Parte de conductas contrarias a las normas del centro”</text:span><text:span text:style-name="T12"> </text:span><text:span text:style-name="T4">- </text:span><text:a xlink:type="simple" xlink:href="#Amonestación"><text:span text:style-name="T9">Documento de amonestación a alumnos</text:span></text:a><text:span text:style-name="T9"> al finalizar la clase o la jornada lectiva. Entregará una copia al Jefe de Estudios, <text:s/>otra al tutor del curso y otra al alumno, quien debe devolverla <text:s/>firmada por el padre/madre o representante legal</text:span><text:span text:style-name="T10">. </text:span></text:p>
              </text:list-item>
            </text:list>
            <text:p text:style-name="P36">Jefe de Estudios</text:p>
            <text:p text:style-name="P41">Dará entrada al mencionado parte.</text:p>
          </table:table-cell>
          <table:table-cell table:style-name="Tabla1.C2" office:value-type="string">
            <text:list xml:id="list40252948" text:continue-list="list40242148" text:style-name="WWNum1">
              <text:list-item>
                <text:p text:style-name="P37">Profesor</text:p>
              </text:list-item>
            </text:list>
            <text:list xml:id="list40257311" text:continue-list="list40264429" text:style-name="WWNum2">
              <text:list-item>
                <text:p text:style-name="P31">Utilizará recursos de aula como cambio de ubicación, entrega de trabajos, reparación del daño en el mobiliario, limpieza, etc.</text:p>
              </text:list-item>
              <text:list-item>
                <text:p text:style-name="P31">Utilizará la agenda del alumno para notificar a los padres la conducta contraria.</text:p>
              </text:list-item>
              <text:list-item>
                <text:p text:style-name="P30"><text:span text:style-name="T9">Solicitará al alumno la realización de tareas para reparar el daño causado</text:span><text:span text:style-name="T10"> en las instalaciones o materiales del centro</text:span></text:p>
              </text:list-item>
              <text:list-item>
                <text:p text:style-name="P31">Informar a los padres de de los hechos observados.</text:p>
              </text:list-item>
              <text:list-item>
                <text:p text:style-name="P31">Informar al Tutor para que se ponga en contacto con los padres o tutores</text:p>
              </text:list-item>
              <text:list-item>
                <text:p text:style-name="P31">Amonestación escrita</text:p>
              </text:list-item>
            </text:list>
          </table:table-cell>
        </table:table-row>
        <table:table-row table:style-name="Tabla1.1">
          <table:table-cell table:style-name="Tabla1.A1" office:value-type="string">
            <text:p text:style-name="P34">Conductas contrarias tipo “B”</text:p>
          </table:table-cell>
          <table:table-cell table:style-name="Tabla1.A1" office:value-type="string">
            <text:p text:style-name="P9">Actuación</text:p>
          </table:table-cell>
          <table:table-cell table:style-name="Tabla1.A1" office:value-type="string">
            <text:p text:style-name="P11">Medida correctora</text:p>
          </table:table-cell>
        </table:table-row>
        <table:table-row table:style-name="Tabla1.1">
          <table:table-cell table:style-name="Tabla1.A4" office:value-type="string">
            <text:list xml:id="list40252205" text:continue-numbering="true" text:style-name="WWNum2">
              <text:list-item>
                <text:p text:style-name="P31">Agresión física o moral leve a los miembros de la comunidad educativa (incluidas las realizadas por medios virtuales) (artículos 2.6 y <text:s/>58.8) </text:p>
              </text:list-item>
              <text:list-item>
                <text:p text:style-name="P31">Menosprecio o discriminación leve por razón de raza, sexo, orientación sexual e identidad de género, capacidad económica, nivel social, convicciones políticas, morales o religiosas, así como por discapacidad, o cualquier otra condición o circunstancia personal o social. (artículos 2.6 y <text:s/>58.8)</text:p>
              </text:list-item>
              <text:list-item>
                <text:p text:style-name="P31">No traer material habitualmente ni tomarse interés en subsanar este descuido.</text:p>
              </text:list-item>
              <text:list-item>
                <text:p text:style-name="P31">No traer los castigos encomendados.</text:p>
              </text:list-item>
              <text:list-item>
                <text:p text:style-name="P31">Molestar reiteradamente impidiendo el normal desarrollo de la clase y contraviniendo el derecho que tienen los demás compañeros a la educación. (artículos 58.1 y 58.3)</text:p>
              </text:list-item>
              <text:list-item>
                <text:p text:style-name="P31">Cualquier acto de incorrección o desconsideración hacia el profesorado o hacia otro miembro de la comunidad educativa, incluyendo los realizados por medios virtuales. (artículo 58.5)</text:p>
              </text:list-item>
              <text:list-item>
                <text:p text:style-name="P31">Uso de teléfonos móviles y de cualquier tipo de dispositivo electrónico no autorizado durante la clase.</text:p>
              </text:list-item>
              <text:list-item>
                <text:p text:style-name="P30"><text:span text:style-name="T9">Causar daños intencionadamente en las instalaciones del centro o en los bienes de cualquier </text:span><text:span text:style-name="T9">miembro de la comunidad educativa</text:span></text:p>
              </text:list-item>
              <text:list-item>
                <text:p text:style-name="P31">Fumar o consumir bebidas alcohólicas en el centro.</text:p>
              </text:list-item>
              <text:list-item>
                <text:p text:style-name="P31">La acumulación de tres partes de amonestación.</text:p>
              </text:list-item>
              <text:list-item>
                <text:p text:style-name="P31"><text:soft-page-break/>Ausentarse del Centro sin permiso.</text:p>
              </text:list-item>
              <text:list-item>
                <text:p text:style-name="P31">Reiteración en las faltas injustificadas de asistencia a clase.</text:p>
              </text:list-item>
              <text:list-item>
                <text:p text:style-name="P31">Ejercicio de violencia física o verbal a cualquier miembro del Centro.</text:p>
              </text:list-item>
            </text:list>
            <text:p text:style-name="P12"/>
            <text:p text:style-name="P12"/>
            <text:p text:style-name="P12"/>
          </table:table-cell>
          <table:table-cell table:style-name="Tabla1.B4" office:value-type="string">
            <text:list xml:id="list40244577" text:continue-list="list40252948" text:style-name="WWNum1">
              <text:list-item>
                <text:p text:style-name="P37">Profesor</text:p>
              </text:list-item>
            </text:list>
            <text:list xml:id="list40251353" text:continue-list="list40252205" text:style-name="WWNum2">
              <text:list-item>
                <text:p text:style-name="P32">Contactará de forma inmediata con el Tutor del curso y Jefatura.</text:p>
              </text:list-item>
              <text:list-item>
                <text:p text:style-name="P30"><text:span text:style-name="T10">Al finalizar la clase o a lo largo de la jornada lectiva rellenará el </text:span><text:span text:style-name="T9">“Parte de conductas contrarias a las normas del centro”</text:span><text:span text:style-name="T12"> </text:span><text:a xlink:type="simple" xlink:href="#Amonestación"><text:span text:style-name="T9">Documento de amonestación a alumnos</text:span></text:a><text:span text:style-name="T13">.</text:span><text:span text:style-name="T9"> Entregará una copia al Jefe de Estudios, <text:s/>otra al tutor del curso y otra al alumno, quien debe devolverla <text:s/>firmada por el padre/madre o representante legal.</text:span></text:p>
              </text:list-item>
            </text:list>
            <text:list xml:id="list40255662" text:continue-list="list40244577" text:style-name="WWNum1">
              <text:list-item>
                <text:p text:style-name="P37">Jefe de Estudios</text:p>
              </text:list-item>
            </text:list>
            <text:list xml:id="list40256311" text:continue-list="list40251353" text:style-name="WWNum2">
              <text:list-item>
                <text:p text:style-name="P32">Informará al director de forma inmediata de los hechos que se han producido. </text:p>
              </text:list-item>
              <text:list-item>
                <text:p text:style-name="P32"/>
              </text:list-item>
            </text:list>
            <text:list xml:id="list40262529" text:continue-list="list40255662" text:style-name="WWNum1">
              <text:list-item>
                <text:p text:style-name="P37">Equipo directivo</text:p>
              </text:list-item>
            </text:list>
            <text:list xml:id="list40252959" text:continue-list="list40256311" text:style-name="WWNum2">
              <text:list-item>
                <text:p text:style-name="P30"><text:span text:style-name="T10">En función de la gravedad, decide si procede la apertura de expediente disciplinario. En este caso la conducta pasará a calificarse </text:span><text:span text:style-name="T10">como “</text:span><text:span text:style-name="T11">gravemente perjudicial para la convivencia del centro”</text:span></text:p>
              </text:list-item>
            </text:list>
          </table:table-cell>
          <table:table-cell table:style-name="Tabla1.C4" office:value-type="string">
            <text:p text:style-name="P40">Profesor: </text:p>
            <text:list xml:id="list40235588" text:continue-numbering="true" text:style-name="WWNum2">
              <text:list-item>
                <text:p text:style-name="P31">Amonestación escrita</text:p>
              </text:list-item>
            </text:list>
            <text:p text:style-name="P40">Jefe de Estudios</text:p>
            <text:list xml:id="list40236680" text:continue-numbering="true" text:style-name="WWNum2">
              <text:list-item>
                <text:p text:style-name="P32">Podrá encomendar la realización de tareas de utilidad escolar o, si procede, las dirigidas a la reparación del daño causado en las instalaciones o materiales del centro</text:p>
              </text:list-item>
            </text:list>
            <text:p text:style-name="P40">Director</text:p>
            <text:list xml:id="list40249751" text:continue-numbering="true" text:style-name="WWNum2">
              <text:list-item>
                <text:p text:style-name="P32">Podrá suspender al alumno del derecho de participar en las actividades extraescolares o complementarias del centro.</text:p>
              </text:list-item>
              <text:list-item>
                <text:p text:style-name="P30"><text:span text:style-name="T10">Podrá suspender al alumno el derecho de asistencia a clase por un plazo máximo de cinco días. Durante el tiempo que dure la suspensión, el alumno deberá realizar las tareas que se determinen para evitar la interrupción del proceso </text:span><text:span text:style-name="T10">formativo.</text:span></text:p>
              </text:list-item>
            </text:list>
            <text:p text:style-name="P13"/>
          </table:table-cell>
        </table:table-row>
        <table:table-row table:style-name="Tabla1.1">
          <table:table-cell table:style-name="Tabla1.A1" office:value-type="string">
            <text:p text:style-name="P9"/>
            <text:p text:style-name="P9">Conductas gravemente perjudiciales para la convivencia del centro</text:p>
          </table:table-cell>
          <table:table-cell table:style-name="Tabla1.A1" office:value-type="string">
            <text:p text:style-name="P9"/>
            <text:p text:style-name="P9">Actuación</text:p>
          </table:table-cell>
          <table:table-cell table:style-name="Tabla1.A1" office:value-type="string">
            <text:p text:style-name="P11"/>
            <text:p text:style-name="P11">Medida correctora</text:p>
          </table:table-cell>
        </table:table-row>
        <table:table-row table:style-name="Tabla1.1">
          <table:table-cell table:style-name="Tabla1.A6" office:value-type="string">
            <text:list xml:id="list40260360" text:continue-numbering="true" text:style-name="WWNum2">
              <text:list-item>
                <text:p text:style-name="P31">Actos de indisciplina y ofensas graves de palabra <text:s/>u obra contra los miembros de la comunidad educativa. (artículo 64.1)</text:p>
              </text:list-item>
              <text:list-item>
                <text:p text:style-name="P31">La reiteración, en un mismo curso escolar, de conductas contrarias a las normas de convivencia del Centro recogidas en el capítulo II del Título III del <text:s/>Decreto 73/2011 (artículo 64.2)</text:p>
              </text:list-item>
              <text:list-item>
                <text:p text:style-name="P31">Los actos injustificados que perturben gravemente el normal desarrollo de las actividades del centro. (artículo 64.3)</text:p>
              </text:list-item>
              <text:list-item>
                <text:p text:style-name="P31">La agresión grave física o moral grave a miembros de la comunidad educativa o la discriminación grave por razón de raza, sexo, orientación sexual e identidad de género, capacidad económica, nivel social, convicciones políticas, morales o religiosas, así como por discapacidad, o cualquier otra condición o circunstancia personal o social. (artículo 64.4)</text:p>
              </text:list-item>
              <text:list-item>
                <text:p text:style-name="P31">Las actuaciones perjudiciales para la salud l de los miembros de la comunidad educativa del centro, o la incitación a las mismas. (artículo 64.5)</text:p>
              </text:list-item>
              <text:list-item>
                <text:p text:style-name="P35">La exhibición de símbolos o emblemas y la realización de actos que inciten a la violencia o que atenten contra la dignidad de las personas y contra los derechos humanos. (artículo 64.6)</text:p>
              </text:list-item>
              <text:list-item>
                <text:p text:style-name="P35">Utilización de las TIC para atentar contra la dignidad de los miembros de la comunidad educativa, dentro o fuera del recinto escolar. (artículo 64.7)</text:p>
              </text:list-item>
              <text:list-item>
                <text:p text:style-name="P31">La suplantación de personalidad en actos de la vida docente y la falsificación o sustracción de documentos académicos. (artículo 64.8)</text:p>
              </text:list-item>
              <text:list-item>
                <text:p text:style-name="P31">La sustracción de materiales o equipamiento del centro o de pertenencias de los miembros de la comunidad educativa de gran valor educativo o económico. (artículo 64.9)</text:p>
              </text:list-item>
              <text:list-item>
                <text:p text:style-name="P31">Los daños graves causados por uso indebido o intencionadamente en los locales, material o documentos del centro o en los bienes de otros miembros de la comunidad educativa. (artículo 64.10)</text:p>
              </text:list-item>
              <text:list-item>
                <text:p text:style-name="P31">El incumplimiento de las medidas correctoras impuestas. (artículo 64.11)</text:p>
              </text:list-item>
            </text:list>
            <text:p text:style-name="P8"/>
          </table:table-cell>
          <table:table-cell table:style-name="Tabla1.B6" office:value-type="string">
            <text:list xml:id="list40257606" text:continue-list="list40262529" text:style-name="WWNum1">
              <text:list-item>
                <text:p text:style-name="P37">Profesor</text:p>
              </text:list-item>
            </text:list>
            <text:list xml:id="list40249224" text:continue-list="list40260360" text:style-name="WWNum2">
              <text:list-item>
                <text:p text:style-name="P33">Enviará al alumno de forma inmediata ante el Jefe de Estudios.</text:p>
              </text:list-item>
              <text:list-item>
                <text:p text:style-name="P30"><text:span text:style-name="T9">Al finalizar la clase o a lo largo de la jornada lectiva rellenará el <text:s/>“Parte de conductas contrarias a las normas de convivencia” </text:span><text:a xlink:type="simple" xlink:href="#Amonestación"><text:span text:style-name="T9">Documento de amonestación a alumnos</text:span></text:a><text:span text:style-name="T10"> . </text:span><text:span text:style-name="T9">Entregará una copia al Jefe de Estudios, <text:s/>otra al tutor del curso y otra al alumno, quien debe devolverla <text:s/>firmada por el padre/madre o representante legal.</text:span></text:p>
              </text:list-item>
            </text:list>
            <text:list xml:id="list40260029" text:continue-list="list40257606" text:style-name="WWNum1">
              <text:list-item>
                <text:p text:style-name="P37">Jefe de Estudios</text:p>
              </text:list-item>
            </text:list>
            <text:list xml:id="list40250462" text:continue-list="list40249224" text:style-name="WWNum2">
              <text:list-item>
                <text:p text:style-name="P32">Dará entrada al mencionado parte y enviará una carta de comunicación a los padres o representantes legales.</text:p>
              </text:list-item>
              <text:list-item>
                <text:p text:style-name="P33">Informará al director de forma inmediata de los hechos que se han producido.</text:p>
              </text:list-item>
            </text:list>
            <text:list xml:id="list40254763" text:continue-list="list40260029" text:style-name="WWNum1">
              <text:list-item>
                <text:p text:style-name="P37">Director</text:p>
              </text:list-item>
            </text:list>
            <text:list xml:id="list40264551" text:continue-list="list40250462" text:style-name="WWNum2">
              <text:list-item>
                <text:p text:style-name="P33">La corrección de esta conducta se llevará <text:s/>a cabo con la apertura de un expediente disciplinario. </text:p>
              </text:list-item>
            </text:list>
            <text:p text:style-name="P15"/>
            <text:p text:style-name="P42">Instructor del expediente disciplinario</text:p>
            <text:list xml:id="list40236729" text:continue-numbering="true" text:style-name="WWNum2">
              <text:list-item>
                <text:p text:style-name="P33">Inicia el procedimiento y decide la medida correctora</text:p>
              </text:list-item>
            </text:list>
            <text:p text:style-name="P14"/>
            <text:p text:style-name="P14"/>
            <text:p text:style-name="P10"/>
          </table:table-cell>
          <table:table-cell table:style-name="Tabla1.C6" office:value-type="string">
            <text:p text:style-name="P40">Profesor : </text:p>
            <text:list xml:id="list40254178" text:continue-numbering="true" text:style-name="WWNum2">
              <text:list-item>
                <text:p text:style-name="P31">Amonestación escrita</text:p>
              </text:list-item>
            </text:list>
            <text:p text:style-name="P40">Jefe de Estudios</text:p>
            <text:list xml:id="list40239999" text:continue-numbering="true" text:style-name="WWNum2">
              <text:list-item>
                <text:p text:style-name="P32">Podrá encomendar la realización de tareas de utilidad escolar o, si procede, las dirigidas a la reparación del daño causado en las instalaciones o materiales del centro</text:p>
              </text:list-item>
            </text:list>
            <text:p text:style-name="P40">Director</text:p>
            <text:list xml:id="list40238096" text:continue-numbering="true" text:style-name="WWNum2">
              <text:list-item>
                <text:p text:style-name="P32">Podrá suspender al alumno del derecho de participar en las actividades extraescolares o complementarias del centro.</text:p>
              </text:list-item>
              <text:list-item>
                <text:p text:style-name="P32">Podrá suspender al alumno el derecho de asistencia a clase por un plazo máximo de cinco días. Durante el tiempo que dure la suspensión, el alumno deberá realizar las tareas que se determinen para evitar la interrupción del proceso formativo.</text:p>
              </text:list-item>
              <text:list-item>
                <text:p text:style-name="P32">Si procede, iniciará <text:s/>diligencias de apertura del proceso corrector (expediente disciplinario).</text:p>
              </text:list-item>
            </text:list>
            <text:p text:style-name="P16"/>
          </table:table-cell>
        </table:table-row>
      </table:table>
      <text:p text:style-name="Standard"/>
      <text:p text:style-name="P17"><text:span text:style-name="T3">Como resumen</text:span><text:span text:style-name="T14">:</text:span></text:p>
      <text:list xml:id="list40241168" text:style-name="WWNum3">
        <text:list-item>
          <text:p text:style-name="P43"><text:span text:style-name="T8">En el caso de conductas contrarias el profesorado apercibirá oralmente al alumno, hablará con el tutor del curso, informará a los padres; y en caso de reincidencia rellenará el parte de “Conductas contrarias a las normas de convivencia” </text:span><text:a xlink:type="simple" xlink:href="#Amonestación"><text:span text:style-name="T8">Documento de amonestación a alumnos</text:span></text:a><text:span text:style-name="T8"> que ha de entregar en Jefatura de Estudios, al tutor del curso y al alumno para que lo devuelva firmado.</text:span></text:p>
        </text:list-item>
        <text:list-item>
          <text:p text:style-name="P43"><text:soft-page-break/><text:span text:style-name="T8">Cuando se trate de faltas graves o gravemente perjudiciales, contactará inmediatamente con Jefatura de Estudios y posteriormente rellenará el parte de “Conductas contrarias a las normas de convivencia”</text:span><text:span text:style-name="T9"> </text:span><text:a xlink:type="simple" xlink:href="#Amonestación"><text:span text:style-name="T8">Documento de amonestación a alumnos</text:span></text:a><text:span text:style-name="T8">, siguiendo los trámites indicados anteriormente.</text:span></text:p>
        </text:list-item>
      </text:list>
      <text:p text:style-name="P45">Para más información, <text:s/>consultar:</text:p>
      <text:list xml:id="list40248865" text:continue-numbering="true" text:style-name="WWNum3">
        <text:list-item>
          <text:p text:style-name="P44">DECRETO 73/2011, de 22 de marzo, del Gobierno de Aragón, por el que se establece la Carta de derechos y deberes de los miembros de la comunidad educativa y las bases de las normas de convivencia en los centros educativos no universitarios de la Comunidad Autónoma de Aragó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language="es" fo:country="ES" style:font-name-asian="Times New Roman1"/>
    </style:style>
    <style:style style:name="Header" style:family="paragraph" style:parent-style-name="Standard" style:next-style-name="Text_20_body" style:default-outline-level="" style:class="extra">
      <style:paragraph-properties fo:margin-top="0.423cm" fo:margin-bottom="0.212cm" style:contextual-spacing="false" fo:keep-with-next="always">
        <style:tab-stops>
          <style:tab-stop style:position="7.5cm" style:type="center"/>
          <style:tab-stop style:position="15cm" style:type="right"/>
        </style:tab-stops>
      </style:paragraph-propertie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6pt" fo:font-weight="bold" style:font-size-asian="6pt"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5_20_Car" style:display-name="Título 5 Car" style:family="text" style:parent-style-name="Default_20_Paragraph_20_Font">
      <style:text-properties style:font-name="Times New Roman" fo:font-size="6pt" fo:language="es" fo:country="ES" fo:font-weight="bold" style:font-name-asian="Times New Roman1" style:font-size-asian="6pt" style:language-asian="es" style:country-asian="ES" style:font-weight-asian="bold" style:font-name-complex="Times New Roman1" style:font-size-complex="10pt" style:font-weight-complex="bold"/>
    </style:style>
    <style:style style:name="Encabezado_20_Car" style:display-name="Encabezado Car" style:family="text" style:parent-style-name="Default_20_Paragraph_20_Fon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Pie_20_de_20_página_20_Car" style:display-name="Pie de página Car" style:family="text" style:parent-style-name="Default_20_Paragraph_20_Font">
      <style:text-properties style:font-name="Times New Roman" fo:font-size="10pt" fo:language="es" fo:country="ES" style:font-name-asian="Times New Roman1" style:font-size-asian="10pt" style:language-asian="es" style:country-asian="ES"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style>
    <style:style style:name="ListLabel_20_2" style:display-name="ListLabel 2"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319cm" fo:text-indent="-0.635cm" fo:margin-left="0.3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859cm" fo:text-indent="-0.635cm" fo:margin-left="2.8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129cm" fo:text-indent="-0.635cm" fo:margin-left="4.1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399cm" fo:text-indent="-0.635cm" fo:margin-left="5.3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669cm" fo:text-indent="-0.635cm" fo:margin-left="6.6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939cm" fo:text-indent="-0.635cm" fo:margin-left="7.9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209cm" fo:text-indent="-0.635cm" fo:margin-left="9.2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479cm" fo:text-indent="-0.635cm" fo:margin-left="10.4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1.502cm" fo:margin-right="0cm" fo:text-indent="0cm" style:auto-text-indent="false"/>
    </style:style>
    <style:style style:name="MP2" style:family="paragraph">
      <style:paragraph-properties fo:text-align="center"/>
    </style:style>
    <style:style style:name="MP3" style:family="paragraph" style:parent-style-name="Standard">
      <style:paragraph-properties fo:margin-left="11.502cm" fo:margin-right="0cm" fo:text-indent="0cm" style:auto-text-indent="false"/>
      <style:text-properties style:font-name="Arial1" fo:font-size="7pt" style:font-size-asian="7pt" style:font-name-complex="Arial2" style:font-size-complex="7pt"/>
    </style:style>
    <style:style style:name="MP4" style:family="paragraph" style:parent-style-name="Standard">
      <style:paragraph-properties fo:margin-left="11.502cm" fo:margin-right="0cm" fo:text-indent="0cm" style:auto-text-indent="false"/>
      <style:text-properties fo:font-size="7pt" style:font-size-asian="7pt" style:font-size-complex="7pt"/>
    </style:style>
    <style:style style:name="MP5" style:family="paragraph" style:parent-style-name="Footer">
      <style:text-properties fo:color="#ffffff" fo:font-size="6pt" fo:font-weight="bold" style:font-size-asian="6pt" style:font-weight-asian="bold" style:font-size-complex="6pt"/>
    </style:style>
    <style:style style:name="MT1" style:family="text">
      <style:text-properties style:font-name="Arial Black" fo:font-size="16pt" style:font-size-asian="16pt" style:font-size-complex="16pt" style:font-weight-complex="bold"/>
    </style:style>
    <style:style style:name="MT2" style:family="text">
      <style:text-properties style:font-name="Arial Black" fo:font-size="16pt" style:font-size-asian="16pt" style:font-name-complex="Arial2" style:font-size-complex="16pt"/>
    </style:style>
    <style:style style:name="Mfr1" style:family="graphic" style:parent-style-name="Frame">
      <style:graphic-properties style:run-through="foreground" style:wrap="run-through" style:number-wrapped-paragraphs="no-limit" style:vertical-pos="from-top" style:vertical-rel="paragraph-content" style:horizontal-pos="from-left" style:horizontal-rel="paragraph-content" fo:background-color="#0000ff" style:background-transparency="0%" fo:padding="0.15cm" fo:border="0.06pt solid #000000">
        <style:background-image/>
      </style:graphic-properties>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3cm" fo:margin-right="0.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text:anchor-type="paragraph" draw:z-index="3" draw:name="Imagen 1" draw:style-name="Mgr1" draw:text-style-name="MP2" svg:width="1.588cm" svg:height="1.482cm" svg:x="9.779cm" svg:y="0.023cm"><draw:image xlink:href="Pictures/10000000000002980000026889E87DAF.png" xlink:type="simple" xlink:show="embed" xlink:actuate="onLoad"><text:p/></draw:image></draw:frame><draw:frame text:anchor-type="paragraph" draw:z-index="7" draw:name="Imagen 2" draw:style-name="Mgr1" draw:text-style-name="MP2" svg:width="5.478cm" svg:height="2.091cm" svg:x="0cm" svg:y="-0.018cm"><draw:image xlink:href="Pictures/10000000000006EC000002A03A3C1DAE.jpg" xlink:type="simple" xlink:show="embed" xlink:actuate="onLoad"><text:p/></draw:image></draw:frame><text:span text:style-name="MT1">CO</text:span><text:span text:style-name="MT2">RONA </text:span></text:p>
        <text:p text:style-name="MP1"><text:span text:style-name="MT2">DE </text:span><text:span text:style-name="MT1">ARAGÓN</text:span></text:p>
        <text:p text:style-name="MP3">Corona de Aragón, 35</text:p>
        <text:p text:style-name="MP3">50009-Zaragoza</text:p>
        <text:p text:style-name="MP3">Telf.: 976467000 – Fax: 976467061</text:p>
        <text:p text:style-name="MP3">e-mail:iescorzaragoza@educa.aragob.es</text:p>
        <text:p text:style-name="MP4">http://www.iescorona.com</text:p>
        <text:p text:style-name="Header"/>
      </style:header>
      <style:footer>
        <text:p text:style-name="Footer"><draw:frame draw:style-name="Mfr1" draw:name="Marco1" text:anchor-type="char" svg:x="0.58cm" svg:y="0.034cm" svg:width="15.699cm" svg:height="0.48cm" draw:z-index="11"><draw:text-box><text:p text:style-name="MP5">DOCUMENTOS DE USO COTIDIANO</text:p><text:p text:style-name="Frame_20_contents"/></draw:text-box></draw:frame></text:p>
      </style:footer>
      <style:footer-left>
        <text:p text:style-name="Footer"><draw:frame draw:style-name="Mfr1" draw:name="1" text:anchor-type="char" svg:x="1.004cm" svg:y="0.457cm" svg:width="15.699cm" svg:height="0.48cm" draw:z-index="8"><draw:text-box><text:p text:style-name="MP5">DOCUMENTOS DE USO COTIDIANO</text:p><text:p text:style-name="Frame_20_contents"/></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FESOR/A:  </dc:title>
    <meta:editing-cycles>3</meta:editing-cycles>
    <meta:print-date>1601-01-01T00:00:00</meta:print-date>
    <meta:creation-date>2012-12-12T19:18:40.67</meta:creation-date>
    <dc:date>2012-12-12T20:11:21.84</dc:date>
    <meta:editing-duration>P0D</meta:editing-duration>
    <meta:generator>LibreOffice/3.6$Windows_x86 LibreOffice_project/58f22d5-270d05a-e2abed1-ea17a85-9b5702</meta:generator>
    <meta:document-statistic meta:table-count="1" meta:image-count="0" meta:object-count="0" meta:page-count="4" meta:paragraph-count="117" meta:word-count="2013" meta:character-count="12577" meta:non-whitespace-character-count="10686"/>
    <meta:user-defined meta:name="AppVersion">12.0000</meta:user-defined>
    <meta:user-defined meta:name="Company">vivalamadrequemepar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general" xlink:href=""/>
  </office:meta>
</office:document-meta>
</file>