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2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6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2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- DATOS GENERALES DEL ALUMNO:</text:p>
      <text:p text:style-name="P2"/>
      <text:p text:style-name="P2">NOMBRE Y APELLIDOS:</text:p>
      <text:p text:style-name="P2"/>
      <text:p text:style-name="P2">FECHA DE NACIMIENTO:</text:p>
      <text:p text:style-name="P2"/>
      <text:p text:style-name="P2">CURSO:</text:p>
      <text:p text:style-name="P2"/>
      <text:p text:style-name="P2">FECHA DE INGRESO EN EL CENTRO:</text:p>
      <text:p text:style-name="P2"/>
      <text:p text:style-name="P2">TUTOR:</text:p>
      <text:p text:style-name="P2"/>
      <text:p text:style-name="P2"/>
      <text:p text:style-name="P10">2.- DATOS FAMILIARES RELEVANTE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3.- MOTIVO DE LA SOLICITUD:</text:p>
      <text:p text:style-name="P2"/>
      <text:p text:style-name="P2">A) ¿Cuáles son los problemas o dificultades que se plantean?</text:p>
      <text:p text:style-name="P2"/>
      <text:p text:style-name="P2"/>
      <text:p text:style-name="P2"/>
      <text:p text:style-name="P2"/>
      <text:p text:style-name="P2"/>
      <text:p text:style-name="P3">B) ¿Qué se ha hecho o intentado hacer anteriormente en relación a dichas dificultades? (apoyos recibidos, adaptaciones curriculares, etc.)</text:p>
      <text:p text:style-name="P2"/>
      <text:p text:style-name="P2"/>
      <text:p text:style-name="P2"/>
      <text:p text:style-name="P2"/>
      <text:p text:style-name="P2"/>
      <text:p text:style-name="P2"/>
      <text:p text:style-name="P2">C) ¿Qué se espera de la intervención de la orientadora?</text:p>
      <text:p text:style-name="P2"/>
      <text:p text:style-name="P13">4.- ÁREAS CURRICULARES</text:p>
      <text:p text:style-name="P2"/>
      <text:p text:style-name="P3">A) Determinación del nivel curricular del alumno (si es necesario para la valoración que se solicita al departamento de orientación)</text:p>
      <text:p text:style-name="P3"/>
      <text:p text:style-name="P3"/>
      <text:p text:style-name="P3"/>
      <text:p text:style-name="P3"/>
      <text:p text:style-name="P3"/>
      <text:p text:style-name="P3"/>
      <text:p text:style-name="P3">B) ¿Cómo participa en las actividades propuestas? (iniciativa, constancia en el trabajo, interés, esfuerzo…)</text:p>
      <text:p text:style-name="P3"/>
      <text:p text:style-name="P3"/>
      <text:p text:style-name="P3"/>
      <text:p text:style-name="P3"/>
      <text:p text:style-name="P3"/>
      <text:p text:style-name="P3"/>
      <text:p text:style-name="P3">C) Dificultades que el profesor identifica en relación con las actividades que se desarrollan en la clase</text:p>
      <text:p text:style-name="P2"/>
      <text:p text:style-name="P2"/>
      <text:p text:style-name="P2"/>
      <text:p text:style-name="P2"/>
      <text:p text:style-name="P2"/>
      <text:p text:style-name="P2"/>
      <text:p text:style-name="P2">D) Grado y nivel de ayuda que el alumno busca en el profeso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5.- OTROS DATOS QUE SE CONSIDEREN IMPORTANTES</text:p>
      <text:p text:style-name="P2"/>
      <text:p text:style-name="P3">Relación con los compañeros, profesores y adultos. Tipos de juegos que prefiere, autoestima y autoconcepto, etc.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MP6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/>
    </style:style>
    <style:style style:name="MP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0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1.588cm" svg:height="1.482cm" svg:x="9.673cm" svg:y="0.023cm"><draw:image xlink:href="Pictures/10000000000002980000026889E87DAF.png" xlink:type="simple" xlink:show="embed" xlink:actuate="onLoad"><text:p/></draw:image></draw:frame><draw:frame text:anchor-type="paragraph" draw:z-index="3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TUTORÍA</text:p>
        <text:p text:style-name="MP6">HOJA DE SOLICITUD DE ENTREVISTA CON EL/LA ORIENTADOR/A</text:p>
        <text:p text:style-name="Standard"/>
        <text:p text:style-name="Header"/>
      </style:header>
      <style:footer>
        <text:p text:style-name="Footer"><draw:frame draw:style-name="Mfr1" draw:name="Marco1" text:anchor-type="char" svg:x="0.58cm" svg:y="0.034cm" svg:width="15.699cm" svg:height="0.48cm" draw:z-index="5"><draw:text-box><text:p text:style-name="MP7">DOCUMENTOS DE USO COTIDIANO</text:p><text:p text:style-name="Frame_20_contents"/></draw:text-box></draw:frame></text:p>
      </style:footer>
      <style:footer-left>
        <text:p text:style-name="Footer"><draw:frame draw:style-name="Mfr1" draw:name="1" text:anchor-type="char" svg:x="1.004cm" svg:y="0.457cm" svg:width="15.699cm" svg:height="0.48cm" draw:z-index="4"><draw:text-box><text:p text:style-name="MP7">DOCUMENTOS DE USO COTIDIANO</text:p><text:p text:style-name="Frame_20_contents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4</meta:editing-cycles>
    <meta:print-date>1601-01-01T00:00:00</meta:print-date>
    <meta:creation-date>2012-12-12T19:41:47.85</meta:creation-date>
    <dc:date>2012-12-12T20:10:53.26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2" meta:paragraph-count="29" meta:word-count="189" meta:character-count="1267" meta:non-whitespace-character-count="1106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