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80000026889E87DAF.png" manifest:media-type=""/>
  <manifest:file-entry manifest:full-path="Pictures/10000000000006EC000002A03A3C1DA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1.502cm" fo:margin-right="0cm" fo:text-indent="0cm" style:auto-text-indent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4" style:family="paragraph" style:parent-style-name="Standard">
      <style:paragraph-properties fo:margin-top="0cm" fo:margin-bottom="0.106cm" style:contextual-spacing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.106cm" style:contextual-spacing="false"/>
      <style:text-properties fo:font-size="12pt" style:font-size-asian="12pt" style:font-size-complex="12pt"/>
    </style:style>
    <style:style style:name="P6" style:family="paragraph" style:parent-style-name="Footer">
      <style:text-properties fo:color="#ffffff" fo:font-size="6pt" fo:font-weight="bold" style:font-size-asian="6pt" style:font-weight-asian="bold" style:font-size-complex="6pt"/>
    </style:style>
    <style:style style:name="P7" style:family="paragraph" style:parent-style-name="Standard">
      <style:paragraph-properties fo:margin-left="11.502cm" fo:margin-right="0cm" fo:text-indent="0cm" style:auto-text-indent="false"/>
      <style:text-properties style:font-name="Arial1" fo:font-size="7pt" style:font-size-asian="7pt" style:font-name-complex="Arial2" style:font-size-complex="7pt"/>
    </style:style>
    <style:style style:name="P8" style:family="paragraph" style:parent-style-name="Standard">
      <style:paragraph-properties fo:margin-left="11.502cm" fo:margin-right="0cm" fo:text-indent="0cm" style:auto-text-indent="false"/>
      <style:text-properties fo:font-size="7pt" style:font-size-asian="7pt" style:font-size-complex="7pt"/>
    </style:style>
    <style:style style:name="P9" style:family="paragraph" style:parent-style-name="Standard">
      <style:text-properties fo:color="#000080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2" style:family="paragraph" style:parent-style-name="Standard" style:master-page-name="Standard">
      <style:paragraph-properties fo:line-height="150%" style:page-number="auto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.106cm" style:contextual-spacing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.106cm" style:contextual-spacing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5" style:family="paragraph" style:parent-style-name="Standard">
      <style:paragraph-properties fo:margin-left="0cm" fo:margin-right="2cm" fo:margin-top="0cm" fo:margin-bottom="0.106cm" style:contextual-spacing="false" fo:text-indent="0cm" style:auto-text-indent="false"/>
      <style:text-properties fo:font-size="12pt" style:font-size-asian="12pt" style:font-size-complex="12pt"/>
    </style:style>
    <style:style style:name="P16" style:family="paragraph">
      <style:paragraph-properties fo:text-align="center"/>
    </style:style>
    <style:style style:name="T1" style:family="text">
      <style:text-properties style:font-name="Arial Black" fo:font-size="16pt" style:font-size-asian="16pt" style:font-size-complex="16pt" style:font-weight-complex="bold"/>
    </style:style>
    <style:style style:name="T2" style:family="text">
      <style:text-properties style:font-name="Arial Black" fo:font-size="16pt" style:font-size-asian="16pt" style:font-name-complex="Arial2" style:font-size-complex="16pt"/>
    </style:style>
    <style:style style:name="T3" style:family="text">
      <style:text-properties fo:color="#000080" fo:font-size="11pt" fo:font-weight="bold" style:font-size-asian="11pt" style:font-weight-asian="bold" style:font-size-complex="11pt"/>
    </style:style>
    <style:style style:name="T4" style:family="text">
      <style:text-properties fo:color="#000080" fo:font-size="9pt" fo:font-weight="bold" style:font-size-asian="9pt" style:font-weight-asian="bold" style:font-size-complex="9pt"/>
    </style:style>
    <style:style style:name="T5" style:family="text">
      <style:text-properties fo:color="#000080" fo:font-size="12pt" fo:font-weight="bold" style:font-size-asian="12pt" style:font-weight-asian="bold" style:font-size-complex="12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-content" style:horizontal-pos="from-left" style:horizontal-rel="paragraph-content" fo:background-color="#0000ff" style:background-transparency="0%" fo:padding="0.15cm" fo:border="0.06pt solid #000000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APELLIDOS, Nombre_______________________________CURSO: ________</text:p>
      <text:p text:style-name="Standard"/>
      <text:p text:style-name="P3">l.- DATOS PERSONALES</text:p>
      <text:p text:style-name="P2"/>
      <text:p text:style-name="P5">- Fecha de nacimiento: <text:s text:c="25"/>Edad actual:</text:p>
      <text:p text:style-name="P5">- Domicilio familiar:</text:p>
      <text:p text:style-name="P5">- Teléfono fijo. <text:tab/><text:tab/><text:tab/><text:tab/>Teléfono móvil</text:p>
      <text:p text:style-name="P5">- Alguna circunstancia de tipo personal que quieras destacar (salud, académica, emocional...):</text:p>
      <text:p text:style-name="P2"/>
      <text:p text:style-name="P2"/>
      <text:p text:style-name="P3">2.- DATOS FAMILIARES</text:p>
      <text:p text:style-name="P2"/>
      <text:p text:style-name="P5">- Nombre padre: <text:s text:c="37"/>Edad: <text:s text:c="7"/>Profesión:<text:tab/><text:tab/>Tlfno. trabajo<text:tab/><text:tab/></text:p>
      <text:p text:style-name="P5">- Nombre madre: <text:s text:c="36"/>Edad: <text:s text:c="7"/>Profesión:<text:tab/><text:tab/>Tlfno. trabajo</text:p>
      <text:p text:style-name="P5">- Número de hermanos (incluido tú): <text:s text:c="29"/><text:tab/>Lugar que ocupas:</text:p>
      <text:p text:style-name="P5">- Alguna circunstancia de tipo familiar que desees mencionar:</text:p>
      <text:p text:style-name="P2"/>
      <text:p text:style-name="P3">3.- DATOS ESCOLARES</text:p>
      <text:p text:style-name="P2"/>
      <text:p text:style-name="P5">- Último curso aprobado:</text:p>
      <text:p text:style-name="P5">- Cursos que has repetido:</text:p>
      <text:p text:style-name="P5">- Áreas o asignaturas pendientes del curso anterior:</text:p>
      <text:p text:style-name="P5">- Centro en los que has estado escolarizado el curso pasado:</text:p>
      <text:p text:style-name="P5">- Tipo de <text:s/>ayuda que solicitarías al profesorado:</text:p>
      <text:p text:style-name="P4"/>
      <text:p text:style-name="P4"/>
      <text:p text:style-name="P14">- Escribe tus intereses académicos y profesionales:</text:p>
      <text:p text:style-name="P4"/>
      <text:p text:style-name="P4"/>
      <text:p text:style-name="P4"/>
      <text:p text:style-name="P4"/>
      <text:p text:style-name="P3"/>
      <text:p text:style-name="P3"/>
      <text:p text:style-name="P3"><text:soft-page-break/></text:p>
      <text:p text:style-name="P3">4.- ACTITUD ANTE EL ESTUDIO</text:p>
      <text:p text:style-name="P4"/>
      <text:p text:style-name="P15">- Mis principales dificultades a la hora de estudiar son (concentración, no disponer de un espacio, constancia, no entender lo estudiado, desmotivación, inseguridad): </text:p>
      <text:p text:style-name="P5"/>
      <text:p text:style-name="P5">- Las acciones que voy a plantearme llevar a cabo para superar mis estudios:</text:p>
      <text:p text:style-name="P4"/>
      <text:p text:style-name="P4"/>
      <text:p text:style-name="P4"/>
      <text:p text:style-name="P3">5.- ADAPTACION</text:p>
      <text:p text:style-name="P4"/>
      <text:p text:style-name="P5">- En general con los profesores tengo una relación (buena, regular, mala), explícalo:</text:p>
      <text:p text:style-name="P5"/>
      <text:p text:style-name="P5"/>
      <text:p text:style-name="P5">- En general con los compañeros de la clase la relación que tengo es (explícala):</text:p>
      <text:p text:style-name="P5"/>
      <text:p text:style-name="P5"/>
      <text:p text:style-name="P5">- Mis preocupaciones en cuanto al grupo clase son:</text:p>
      <text:p text:style-name="P5"/>
      <text:p text:style-name="P5"/>
      <text:p text:style-name="P5">- Me gustaría que la convivencia en clase fuera:</text:p>
      <text:p text:style-name="P5"/>
      <text:p text:style-name="P5"/>
      <text:p text:style-name="P5">- Al tutor le pediría:</text:p>
      <text:p text:style-name="P5"/>
      <text:p text:style-name="P5">- Mi relación con la familia es:</text:p>
      <text:p text:style-name="P4"/>
      <text:p text:style-name="P3"/>
      <text:p text:style-name="P3"/>
      <text:p text:style-name="P3"/>
      <text:p text:style-name="P3">6.- AFICIONES</text:p>
      <text:p text:style-name="P4"/>
      <text:p text:style-name="P5">- Mis aficiones son (lectura, películas, deporte, música):</text:p>
      <text:p text:style-name="P5">- El último libro que he leído es:</text:p>
      <text:p text:style-name="P5"><text:soft-page-break/>- Lo que suelo hacer los fines de semana es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language="es" fo:country="ES" style:font-name-asian="Times New Roman1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6pt" fo:font-weight="bold" style:font-size-asian="6pt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ítulo_20_5_20_Car" style:display-name="Título 5 Car" style:family="text" style:parent-style-name="Default_20_Paragraph_20_Font">
      <style:text-properties style:font-name="Times New Roman" fo:font-size="6pt" fo:language="es" fo:country="ES" fo:font-weight="bold" style:font-name-asian="Times New Roman1" style:font-size-asian="6pt" style:language-asian="es" style:country-asian="ES" style:font-weight-asian="bold" style:font-name-complex="Times New Roman1" style:font-size-complex="10pt" style:font-weight-complex="bold"/>
    </style:style>
    <style:style style:name="Encabezado_20_Car" style:display-name="Encabezado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Pie_20_de_20_página_20_Car" style:display-name="Pie de página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1.502cm" fo:margin-right="0cm" fo:text-indent="0cm" style:auto-text-indent="false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fo:margin-left="11.502cm" fo:margin-right="0cm" fo:text-indent="0cm" style:auto-text-indent="false"/>
      <style:text-properties style:font-name="Arial1" fo:font-size="7pt" style:font-size-asian="7pt" style:font-name-complex="Arial2" style:font-size-complex="7pt"/>
    </style:style>
    <style:style style:name="MP4" style:family="paragraph" style:parent-style-name="Standard">
      <style:paragraph-properties fo:margin-left="11.502cm" fo:margin-right="0cm" fo:text-indent="0cm" style:auto-text-indent="false"/>
      <style:text-properties fo:font-size="7pt" style:font-size-asian="7pt" style:font-size-complex="7pt"/>
    </style:style>
    <style:style style:name="MP5" style:family="paragraph" style:parent-style-name="Standard">
      <style:text-properties fo:color="#000080" fo:font-size="12pt" fo:font-weight="bold" style:font-size-asian="12pt" style:font-weight-asian="bold" style:font-size-complex="12pt"/>
    </style:style>
    <style:style style:name="MP6" style:family="paragraph" style:parent-style-name="Footer">
      <style:text-properties fo:color="#ffffff" fo:font-size="6pt" fo:font-weight="bold" style:font-size-asian="6pt" style:font-weight-asian="bold" style:font-size-complex="6pt"/>
    </style:style>
    <style:style style:name="MT1" style:family="text">
      <style:text-properties style:font-name="Arial Black" fo:font-size="16pt" style:font-size-asian="16pt" style:font-size-complex="16pt" style:font-weight-complex="bold"/>
    </style:style>
    <style:style style:name="MT2" style:family="text">
      <style:text-properties style:font-name="Arial Black" fo:font-size="16pt" style:font-size-asian="16pt" style:font-name-complex="Arial2" style:font-size-complex="16pt"/>
    </style:style>
    <style:style style:name="MT3" style:family="text">
      <style:text-properties fo:color="#000080" fo:font-size="11pt" fo:font-weight="bold" style:font-size-asian="11pt" style:font-weight-asian="bold" style:font-size-complex="11pt"/>
    </style:style>
    <style:style style:name="MT4" style:family="text">
      <style:text-properties fo:color="#000080" fo:font-size="9pt" fo:font-weight="bold" style:font-size-asian="9pt" style:font-weight-asian="bold" style:font-size-complex="9pt"/>
    </style:style>
    <style:style style:name="MT5" style:family="text">
      <style:text-properties fo:color="#000080" fo:font-size="12pt" fo:font-weight="bold" style:font-size-asian="12pt" style:font-weight-asian="bold" style:font-size-complex="12pt"/>
    </style:style>
    <style:style style:name="Mfr1" style:family="graphic" style:parent-style-name="Frame">
      <style:graphic-properties style:run-through="foreground" style:wrap="run-through" style:number-wrapped-paragraphs="no-limit" style:vertical-pos="from-top" style:vertical-rel="paragraph-content" style:horizontal-pos="from-left" style:horizontal-rel="paragraph-content" fo:background-color="#0000ff" style:background-transparency="0%" fo:padding="0.15cm" fo:border="0.06pt solid #000000">
        <style:background-image/>
      </style:graphic-properties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0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2" draw:name="Imagen 1" draw:style-name="Mgr1" draw:text-style-name="MP2" svg:width="1.588cm" svg:height="1.482cm" svg:x="9.779cm" svg:y="0.023cm"><draw:image xlink:href="Pictures/10000000000002980000026889E87DAF.png" xlink:type="simple" xlink:show="embed" xlink:actuate="onLoad"><text:p/></draw:image></draw:frame><draw:frame text:anchor-type="paragraph" draw:z-index="5" draw:name="Imagen 2" draw:style-name="Mgr1" draw:text-style-name="MP2" svg:width="5.478cm" svg:height="2.091cm" svg:x="0cm" svg:y="-0.018cm"><draw:image xlink:href="Pictures/10000000000006EC000002A03A3C1DAE.jpg" xlink:type="simple" xlink:show="embed" xlink:actuate="onLoad"><text:p/></draw:image></draw:frame><text:span text:style-name="MT1">CO</text:span><text:span text:style-name="MT2">RONA </text:span></text:p>
        <text:p text:style-name="MP1"><text:span text:style-name="MT2">DE </text:span><text:span text:style-name="MT1">ARAGÓN</text:span></text:p>
        <text:p text:style-name="MP3">Corona de Aragón, 35</text:p>
        <text:p text:style-name="MP3">50009-Zaragoza</text:p>
        <text:p text:style-name="MP3">Telf.: 976467000 – Fax: 976467061</text:p>
        <text:p text:style-name="MP3">e-mail:iescorzaragoza@educa.aragob.es</text:p>
        <text:p text:style-name="MP4">http://www.iescorona.com</text:p>
        <text:p text:style-name="Standard"><text:span text:style-name="MT3">TUTORÍA</text:span><text:span text:style-name="MT4"> </text:span><text:span text:style-name="MT5"><text:s text:c="2"/></text:span></text:p>
        <text:p text:style-name="MP5">FICHA O CUESTIONARIO INICIAL A REALIZAR A LOS ALUMNOS</text:p>
        <text:p text:style-name="Header"/>
      </style:header>
      <style:footer>
        <text:p text:style-name="Footer"/>
      </style:footer>
      <style:footer-left>
        <text:p text:style-name="Footer"><draw:frame draw:style-name="Mfr1" draw:name="Marco1" text:anchor-type="char" svg:x="0.58cm" svg:y="0.034cm" svg:width="15.699cm" svg:height="0.48cm" draw:z-index="6"><draw:text-box><text:p text:style-name="MP6">DOCUMENTOS DE USO COTIDIANO</text:p><text:p text:style-name="Frame_20_contents"/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FESOR/A:  </dc:title>
    <meta:editing-cycles>3</meta:editing-cycles>
    <meta:print-date>1601-01-01T00:00:00</meta:print-date>
    <meta:creation-date>2012-12-12T19:40:29.25</meta:creation-date>
    <dc:date>2012-12-12T20:10:24.89</dc:date>
    <meta:editing-duration>PT1S</meta:editing-duration>
    <meta:generator>LibreOffice/3.6$Windows_x86 LibreOffice_project/58f22d5-270d05a-e2abed1-ea17a85-9b5702</meta:generator>
    <meta:document-statistic meta:table-count="0" meta:image-count="0" meta:object-count="0" meta:page-count="3" meta:paragraph-count="42" meta:word-count="272" meta:character-count="1908" meta:non-whitespace-character-count="1522"/>
    <meta:user-defined meta:name="AppVersion">12.0000</meta:user-defined>
    <meta:user-defined meta:name="Company">vivalamadrequemepar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 general" xlink:href=""/>
  </office:meta>
</office:document-meta>
</file>