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80000026889E87DAF.png" manifest:media-type=""/>
  <manifest:file-entry manifest:full-path="Pictures/10000000000006EC000002A03A3C1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M1">
      <style:paragraph-properties fo:margin-left="1.54cm" fo:margin-right="0cm" fo:margin-top="0cm" fo:margin-bottom="0.961cm" style:contextual-spacing="false" fo:text-align="justify" style:justify-single-word="false" fo:text-indent="0cm" style:auto-text-indent="false"/>
    </style:style>
    <style:style style:name="P2" style:family="paragraph" style:parent-style-name="CM1">
      <style:paragraph-properties fo:margin-left="1.54cm" fo:margin-right="0cm" fo:text-align="justify" style:justify-single-word="false" fo:text-indent="0cm" style:auto-text-indent="false"/>
    </style:style>
    <style:style style:name="P3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text-properties fo:font-size="10pt" style:font-size-asian="10pt" style:font-size-complex="10pt"/>
    </style:style>
    <style:style style:name="P6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CM3">
      <style:paragraph-properties fo:margin-left="0cm" fo:margin-right="1.379cm" fo:margin-top="0cm" fo:margin-bottom="0cm" style:contextual-spacing="false" fo:text-align="justify" style:justify-single-word="false" fo:text-indent="1.531cm" style:auto-text-indent="false"/>
    </style:style>
    <style:style style:name="P8" style:family="paragraph" style:parent-style-name="CM3">
      <style:paragraph-properties fo:margin-left="0cm" fo:margin-right="1.51cm" fo:margin-top="0cm" fo:margin-bottom="0.212cm" style:contextual-spacing="false" style:line-height-at-least="0.734cm" fo:text-indent="0cm" style:auto-text-indent="false"/>
      <style:text-properties fo:font-weight="bold" style:font-weight-asian="bold" style:font-weight-complex="bold"/>
    </style:style>
    <style:style style:name="P9" style:family="paragraph" style:parent-style-name="CM3">
      <style:paragraph-properties fo:margin-left="0cm" fo:margin-right="1.51cm" fo:margin-top="0cm" fo:margin-bottom="0.212cm" style:contextual-spacing="false" style:line-height-at-least="0.734cm" fo:text-indent="0cm" style:auto-text-indent="false"/>
    </style:style>
    <style:style style:name="P10" style:family="paragraph" style:parent-style-name="CM3">
      <style:paragraph-properties fo:margin-left="1.235cm" fo:margin-right="1.61cm" fo:margin-top="0cm" fo:margin-bottom="0.423cm" style:contextual-spacing="false" style:line-height-at-least="0.734cm" fo:text-align="justify" style:justify-single-word="false" fo:text-indent="-1.229cm" style:auto-text-indent="false"/>
    </style:style>
    <style:style style:name="P11" style:family="paragraph" style:parent-style-name="CM2">
      <style:paragraph-properties fo:margin-left="0cm" fo:margin-right="1.379cm" fo:margin-top="0cm" fo:margin-bottom="0cm" style:contextual-spacing="false" style:line-height-at-least="0.45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1.502cm" fo:margin-right="0cm" fo:text-indent="0cm" style:auto-text-indent="false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80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000080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 Black" fo:font-size="16pt" style:font-size-asian="16pt" style:font-name-complex="Arial Black1" style:font-size-complex="16pt"/>
    </style:style>
    <style:style style:name="T10" style:family="text">
      <style:text-properties style:font-name="Arial Black" fo:font-size="14pt" style:font-size-asian="14pt" style:font-name-complex="Arial Black1" style:font-size-complex="14pt"/>
    </style:style>
    <style:style style:name="T11" style:family="text">
      <style:text-properties style:font-name="Arial1" fo:font-size="7pt" style:font-size-asian="7pt" style:font-name-complex="Arial2" style:font-size-complex="7pt"/>
    </style:style>
    <style:style style:name="T12" style:family="text">
      <style:text-properties fo:color="#ff6600" fo:font-size="9pt" style:font-size-asian="9pt" style:font-size-complex="9pt"/>
    </style:style>
    <style:style style:name="T13" style:family="text">
      <style:text-properties fo:color="#ff6600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4"><text:span text:style-name="T1">Alumno:</text:span>______________________________________________ <text:s text:c="3"/><text:span text:style-name="T1">Grupo:</text:span>_____</text:p>
      <text:p text:style-name="P4"/>
      <text:p text:style-name="P4"><text:span text:style-name="T1">Profesor:</text:span>___________________________________________________________</text:p>
      <text:p text:style-name="P3"/>
      <text:p text:style-name="P3"/>
      <text:p text:style-name="P4"><text:span text:style-name="T3">Asunto:</text:span><text:span text:style-name="T2"> </text:span><text:span text:style-name="T3">Conductas contrarias a las normas de convivencia</text:span><text:span text:style-name="T2"> </text:span></text:p>
      <text:p text:style-name="P7"><text:span text:style-name="T5">Como quiera que su comportamiento no ha sido el correcto, perturbando el normal desarrollo de las actividades del Centro, según se detalla a continuación: </text:span></text:p>
      <text:p text:style-name="P8"/>
      <text:p text:style-name="P9"><text:span text:style-name="T1">Lugar <text:s/>de la incidencia:</text:span> _____________________________________________ <text:s/><text:span text:style-name="T1">Fecha de la incidencia :</text:span> ____________________ <text:s/><text:span text:style-name="T1">Hora :</text:span> <text:s/>_________________</text:p>
      <text:p text:style-name="P10"><text:span text:style-name="T1">Hechos:</text:span>__________________________________________________________ <text:s text:c="3"/>____________________________________________________________ <text:s text:c="5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<text:span text:style-name="T5">Incurriendo, por tanto, en conducta contraria a las normas de convivencia según lo dispuesto en el Capítulo I del Decreto 73/2011, de 22 de marzo, del Gobierno de Aragón, <text:s/>por el que se establecen los derechos y deberes de los miembros de la comunidad educativa y las bases de las normas de convivencia en los centros educativos no universitarios de la Comunidad Autónoma de Aragón, queda usted formalmente amonestado. </text:span></text:p>
      <text:p text:style-name="P7"><text:span text:style-name="T2">Y se pone en conocimiento de la Dirección del Centro para que actúe en consecuencia. </text:span></text:p>
      <text:p text:style-name="P7"><text:tab/><text:tab/><text:tab/><text:tab/><text:span text:style-name="T2">En Zaragoza a ____ de ______________ de 20__</text:span></text:p>
      <text:p text:style-name="Default"/>
      <text:p text:style-name="P1"><text:span text:style-name="T6">Recibido: Padre/Madre/tutor </text:span><text:s text:c="45"/><text:span text:style-name="T6">El Profesor</text:span></text:p>
      <text:p text:style-name="P2">Fdo.: <text:s text:c="75"/>Fdo.: </text:p>
      <text:p text:style-name="Default"><text:span text:style-name="T6"><text:tab/> <text:s text:c="2"/>D.N.I. </text:span></text:p>
      <text:p text:style-name="P5"/>
      <text:p text:style-name="Footer"><text:span text:style-name="T7">- Original para el alumno/a amonestado/a <text:s/>que lo deberá retornar debidamente firmado</text:span></text:p>
      <text:p text:style-name="Footer"><text:span text:style-name="T7">-Copias para Jefatura y Tutor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0pt" fo:language="es" fo:country="ES" style:font-size-asian="10pt" style:font-size-complex="10pt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orphans="0" fo:widows="0" style:writing-mode="lr-tb"/>
      <style:text-properties fo:color="#000000" style:font-name="Arial1" fo:font-size="12pt" style:font-size-asian="12pt" style:font-name-complex="Arial2" style:font-size-complex="12pt"/>
    </style:style>
    <style:style style:name="CM2" style:family="paragraph" style:parent-style-name="Default" style:default-outline-level="">
      <style:paragraph-properties fo:margin-top="0cm" fo:margin-bottom="0.22cm" style:contextual-spacing="false"/>
      <style:text-properties fo:color="#00000a"/>
    </style:style>
    <style:style style:name="CM3" style:family="paragraph" style:parent-style-name="Default" style:default-outline-level="">
      <style:paragraph-properties fo:margin-top="0cm" fo:margin-bottom="0.49cm" style:contextual-spacing="false"/>
      <style:text-properties fo:color="#00000a"/>
    </style:style>
    <style:style style:name="CM1" style:family="paragraph" style:parent-style-name="Default" style:default-outline-level="">
      <style:text-properties fo:color="#00000a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style:font-name="Calibri" fo:font-size="13pt" fo:language="es" fo:country="ES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5_20_Char1" style:display-name="Heading 5 Char1" style:family="text" style:parent-style-name="Default_20_Paragraph_20_Font">
      <style:text-properties style:font-name="Times New Roman" fo:font-size="10pt" fo:language="es" fo:country="ES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size="10pt" fo:language="es" fo:country="ES" style:font-size-asian="10pt" style:font-size-complex="10pt"/>
    </style:style>
    <style:style style:name="Header_20_Char1" style:display-name="Header Char1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fo:language="es" fo:country="ES" style:font-size-asian="10pt" style:font-size-complex="10pt"/>
    </style:style>
    <style:style style:name="Footer_20_Char1" style:display-name="Footer Char1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1.502cm" fo:margin-right="0cm" fo:text-indent="0cm" style:auto-text-indent="false"/>
    </style:style>
    <style:style style:name="MP2" style:family="paragraph">
      <style:paragraph-properties fo:text-align="center"/>
    </style:style>
    <style:style style:name="MT1" style:family="text">
      <style:text-properties style:font-name="Arial Black" fo:font-size="16pt" style:font-size-asian="16pt" style:font-name-complex="Arial Black1" style:font-size-complex="16pt"/>
    </style:style>
    <style:style style:name="MT2" style:family="text">
      <style:text-properties style:font-name="Arial1" fo:font-size="7pt" style:font-size-asian="7pt" style:font-name-complex="Arial2" style:font-size-complex="7pt"/>
    </style:style>
    <style:style style:name="MT3" style:family="text">
      <style:text-properties fo:color="#ff6600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ff6600" fo:font-size="9pt" style:font-size-asian="9pt" style:font-size-complex="9pt"/>
    </style:style>
    <style:style style:name="MT5" style:family="text">
      <style:text-properties fo:color="#000080" fo:font-size="12pt" fo:font-weight="bold" style:font-size-asian="12pt" style:font-weight-asian="bold" style:font-size-complex="12pt" style:font-weight-complex="bold"/>
    </style:style>
    <style:style style:name="MT6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0.4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Imagen 1" draw:style-name="Mgr1" draw:text-style-name="MP2" svg:width="1.588cm" svg:height="1.482cm" svg:x="9.694cm" svg:y="0.002cm"><draw:image xlink:href="Pictures/10000000000002980000026889E87DAF.png" xlink:type="simple" xlink:show="embed" xlink:actuate="onLoad"><text:p/></draw:image></draw:frame><draw:frame text:anchor-type="paragraph" draw:z-index="1" draw:name="Imagen 2" draw:style-name="Mgr1" draw:text-style-name="MP2" svg:width="5.478cm" svg:height="2.091cm" svg:x="0cm" svg:y="-0.018cm"><draw:image xlink:href="Pictures/10000000000006EC000002A03A3C1DAE.jpg" xlink:type="simple" xlink:show="embed" xlink:actuate="onLoad"><text:p/></draw:image></draw:frame><text:span text:style-name="MT1">CORONA </text:span></text:p>
        <text:p text:style-name="MP1"><text:span text:style-name="MT1">DE ARAGÓN</text:span></text:p>
        <text:p text:style-name="MP1"><text:span text:style-name="MT2">Corona de Aragón, 35</text:span></text:p>
        <text:p text:style-name="MP1"><text:span text:style-name="MT2">50009-Zaragoza</text:span></text:p>
        <text:p text:style-name="MP1"><text:span text:style-name="MT2">Telf.: 976467000 – Fax: 976467061</text:span></text:p>
        <text:p text:style-name="MP1"><text:span text:style-name="MT2">e-mail:iescorzaragoza@educa.aragob.es</text:span></text:p>
        <text:p text:style-name="Standard"><text:span text:style-name="MT3">ALUMNOS</text:span><text:span text:style-name="MT4"> </text:span><text:span text:style-name="MT3"><text:s/></text:span></text:p>
        <text:p text:style-name="Standard"><text:span text:style-name="MT5"><text:s/>NOTIFICACION DE CONDUCTA CONTRARIA</text:span></text:p>
        <text:p text:style-name="MP1"><text:span text:style-name="MT2">http://www.iescorona.es</text:span></text:p>
      </style:header>
      <style:footer>
        <text:p text:style-name="Footer"><draw:frame draw:style-name="Mfr1" text:anchor-type="char" svg:x="0.58cm" svg:y="0.034cm" svg:width="15.699cm" svg:height="0.48cm" draw:z-index="2"><draw:text-box><text:p text:style-name="Footer"><text:span text:style-name="MT6">DOCUMENTOS DE USO COTIDIANO</text:span></text:p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OR/A:</dc:title>
    <meta:initial-creator>profesorado</meta:initial-creator>
    <meta:editing-cycles>2</meta:editing-cycles>
    <meta:print-date>2012-09-03T13:12:00</meta:print-date>
    <meta:creation-date>2012-11-26T10:55:00</meta:creation-date>
    <dc:date>2012-12-12T20:19:03.95</dc:date>
    <meta:editing-duration>P0D</meta:editing-duration>
    <meta:generator>LibreOffice/3.6$Windows_x86 LibreOffice_project/58f22d5-270d05a-e2abed1-ea17a85-9b5702</meta:generator>
    <meta:document-statistic meta:table-count="0" meta:image-count="0" meta:object-count="0" meta:page-count="1" meta:paragraph-count="24" meta:word-count="192" meta:character-count="2124" meta:non-whitespace-character-count="1801"/>
    <meta:user-defined meta:name="AppVersion">12.0000</meta:user-defined>
    <meta:user-defined meta:name="Company">vivalamadrequemep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9-amonestaciones" xlink:href=""/>
  </office:meta>
</office:document-meta>
</file>