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paragraph-properties fo:margin-left="0.019cm" fo:margin-right="0.706cm" fo:text-indent="0cm" style:auto-text-indent="false"/>
    </style:style>
    <style:style style:name="P3" style:family="paragraph" style:parent-style-name="Standard">
      <style:paragraph-properties fo:margin-left="0.019cm" fo:margin-right="0.706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019cm" fo:margin-right="0.706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019cm" fo:margin-right="0.706cm" fo:line-height="150%" fo:text-align="justify" style:justify-single-word="false" fo:text-indent="0cm" style:auto-text-indent="false"/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margin-left="0cm" fo:margin-right="0.706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501cm" fo:margin-right="0.706cm" fo:text-indent="0cm" style:auto-text-indent="false"/>
    </style:style>
    <style:style style:name="P8" style:family="paragraph" style:parent-style-name="Standard">
      <style:paragraph-properties fo:margin-left="0.501cm" fo:margin-right="0.706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501cm" fo:margin-right="0.706cm" fo:text-indent="0cm" style:auto-text-indent="false"/>
      <style:text-properties officeooo:paragraph-rsid="000ad6cd"/>
    </style:style>
    <style:style style:name="P10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12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13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margin-left="0.019cm" fo:margin-right="0.706cm" fo:line-height="200%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019cm" fo:margin-right="0.706cm" fo:line-height="200%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019cm" fo:margin-right="0.706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19cm" fo:margin-right="0.706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019cm" fo:margin-right="-1.064cm" fo:line-height="200%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019cm" fo:margin-right="0.711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019cm" fo:margin-right="0.711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19cm" fo:margin-right="0.711cm" fo:text-align="justify" style:justify-single-word="false" fo:text-indent="1.229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2.521cm" fo:margin-right="0.70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5.413cm" fo:margin-right="0.706cm" fo:text-align="justify" style:justify-single-word="false" fo:text-indent="0.831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706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fo:color="#993366" fo:font-size="8pt" fo:font-weight="bold" style:font-size-asian="8pt" style:font-weight-asian="bold" style:font-size-complex="8pt"/>
    </style:style>
    <style:style style:name="T4" style:family="text">
      <style:text-properties fo:color="#000080" fo:font-size="12pt" style:font-size-asian="12pt" style:font-size-complex="12pt"/>
    </style:style>
    <style:style style:name="T5" style:family="text">
      <style:text-properties fo:color="#000080" fo:font-size="12pt" fo:font-weight="bold" style:font-size-asian="12pt" style:font-weight-asian="bold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Wingdings" fo:font-size="11pt" officeooo:rsid="000ad6cd" style:font-name-asian="Wingdings" style:font-size-asian="11pt" style:font-name-complex="Wingdings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CTIVIDAD: ______________________________________________ FECHA_________________</text:p>
      <text:p text:style-name="P16">PROGRAMA: 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El coste de la actividad es de .................................euros que deberán ser entregados a..............................</text:p>
      <text:p text:style-name="P3">La actividad <text:s text:c="2"/>SI <text:s text:c="3"/>NO <text:s/>requiere transporte en autobús urbano por cuenta del alumno (tachar con una X lo que no proceda)</text:p>
      <text:p text:style-name="P3"/>
      <text:p text:style-name="P18">Cortar y devolver firmado al profesor responsable de la actividad</text:p>
      <text:p text:style-name="P19">…………………………………………………………………………………………………………</text:p>
      <text:p text:style-name="P20">AUTORIZACIÓN PATERNA DE ACTIVIDAD</text:p>
      <text:p text:style-name="P21">D/Dña <text:s text:c="2"/>……………………………….............................................................................................................. con D.N.I. …………………………………………………………….……………. padre, madre o tutor del alumno............................................................................................................. del curso <text:s/>................. , autorizo a mi hijo/a para que participe en la actividad .................................................................................................... .................................................... durante el/los día/s .................. de …………………… de …….... en compañía de profesores del Instituto.</text:p>
      <text:p text:style-name="P5"/>
      <text:p text:style-name="P22">Obligo a mi hijo/a a que acate las consignas del profesorado acompañante, así como del personal responsable de la actividad, aceptando las normas que rigen la actividad. </text:p>
      <text:p text:style-name="P22">Me doy por enterado/a de que el profesorado acompañante no se responsabiliza de las consecuencias que se deriven de actos de indisciplina que pueda realizar el alumnado. <text:s/></text:p>
      <text:p text:style-name="P23">En .....................................a............de.............................de...............</text:p>
      <text:p text:style-name="P4"/>
      <text:p text:style-name="P24">Firma del padre, madre o tutor</text:p>
      <text:p text:style-name="P3"/>
      <text:p text:style-name="P6"/>
      <text:p text:style-name="P2"><text:bookmark-start text:name="OLE_LINK1"/><text:bookmark-start text:name="OLE_LINK2"/><text:span text:style-name="T8">NOTA: </text:span><text:span text:style-name="T7">Con frecuencia, en el desarrollo de las actividades, se hacen tomas de fotografías/ grabaciones que con posterioridad se publican en las revistas escolares, boletines informativos y/o página web del instituto o de las entidades que realizan dichas actividades, por lo que también rogamos se marque la casilla al respecto.</text:span></text:p>
      <text:p text:style-name="P8"/>
      <text:p text:style-name="P7"><text:span text:style-name="T9"></text:span><text:span text:style-name="T6"><text:tab/>Sí <text:s/>doy mi autorización en lo que respecta a la publicación de las fotografías y grabaciones.</text:span></text:p>
      <text:p text:style-name="P9"><text:span text:style-name="T9"></text:span><text:span text:style-name="T6"><text:tab/>No doy mi autorización en lo que respecta a la publicación de las fotografías y grabaciones.</text:span></text:p>
      <text:p text:style-name="P8"/>
      <text:p text:style-name="P6">Si su hijo tiene alguna enfermedad o está siguiendo algún tratamiento médico que debamos tener en consideración, rogamos nos lo indique a continuación:_______________________________________</text:p>
      <text:p text:style-name="P14">___________________________________________________________________________________</text:p>
      <text:p text:style-name="P14">___________________________________________________________________________________<text:tab/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4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MP5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T3" style:family="text">
      <style:text-properties fo:color="#993366" fo:font-size="8pt" fo:font-weight="bold" style:font-size-asian="8pt" style:font-weight-asian="bold" style:font-size-complex="8pt"/>
    </style:style>
    <style:style style:name="MT4" style:family="text">
      <style:text-properties fo:color="#000080" fo:font-size="12pt" style:font-size-asian="12pt" style:font-size-complex="12pt"/>
    </style:style>
    <style:style style:name="MT5" style:family="text">
      <style:text-properties fo:color="#000080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</text:span><text:span text:style-name="MT2">RONA </text:span><draw:frame draw:style-name="Mfr1" draw:name="Imagen 1" text:anchor-type="char" svg:x="9.652cm" svg:y="-0.035cm" svg:width="1.588cm" svg:height="1.482cm" draw:z-index="0"><draw:image xlink:href="Pictures/10000000000002980000026889E87DAF.png" xlink:type="simple" xlink:show="embed" xlink:actuate="onLoad"/><svg:desc>Ies1.bmp</svg:desc></draw:frame><draw:frame draw:style-name="Mfr2" draw:name="Imagen 2" text:anchor-type="char" svg:x="0cm" svg:y="-0.019cm" svg:width="5.477cm" svg:height="2.09cm" draw:z-index="1"><draw:image xlink:href="Pictures/10000000000006EC000002A03A3C1DAE.jpg" xlink:type="simple" xlink:show="embed" xlink:actuate="onLoad"/><svg:desc>logo Educación-color_1</svg:desc></draw:frame></text:p>
        <text:p text:style-name="MP1"><text:span text:style-name="MT2">DE </text:span><text:span text:style-name="MT1">ARAGÓN</text:span></text:p>
        <text:p text:style-name="MP2">Corona de Aragón, 35</text:p>
        <text:p text:style-name="MP2">50009-Zaragoza</text:p>
        <text:p text:style-name="MP2">Telf.: 976467000 – Fax: 976467061</text:p>
        <text:p text:style-name="MP2">e-mail:iescorzaragoza@educa.aragob.es</text:p>
        <text:p text:style-name="MP3">http://www.iescorona.com</text:p>
        <text:p text:style-name="Standard"><text:span text:style-name="MT3">EXTRAESCOLARES</text:span><text:span text:style-name="MT4"> </text:span><text:span text:style-name="MT5"><text:s text:c="4"/></text:span></text:p>
        <text:p text:style-name="MP4">AUTORIZACIÓN <text:s/>PARA REALIZAR ACTIVIDADES EXTRAESCOLARES</text:p>
        <text:p text:style-name="Header"/>
      </style:header>
      <style:footer>
        <text:p text:style-name="Footer"><draw:frame draw:style-name="Mfr3" draw:name="Marco1" text:anchor-type="char" svg:x="0.58cm" svg:y="0.034cm" svg:width="15.699cm" svg:height="0.48cm" draw:z-index="2"><draw:text-box><text:p text:style-name="MP5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</dc:title>
    <meta:editing-cycles>5</meta:editing-cycles>
    <meta:print-date>2011-11-02T08:22:00</meta:print-date>
    <meta:creation-date>2012-12-12T19:22:33.75</meta:creation-date>
    <dc:date>2012-12-12T20:06:45.82</dc:date>
    <meta:editing-duration>PT10S</meta:editing-duration>
    <meta:generator>LibreOffice/3.6$Windows_x86 LibreOffice_project/58f22d5-270d05a-e2abed1-ea17a85-9b5702</meta:generator>
    <meta:document-statistic meta:table-count="0" meta:image-count="2" meta:object-count="0" meta:page-count="1" meta:paragraph-count="29" meta:word-count="291" meta:character-count="3067" meta:non-whitespace-character-count="2783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7-autorizacion extraescolares" xlink:href=""/>
  </office:meta>
</office:document-meta>
</file>