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10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11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12" style:family="paragraph" style:parent-style-name="Standard">
      <style:text-properties fo:color="#000080" fo:font-weight="bold" style:font-weight-asian="bold"/>
    </style:style>
    <style:style style:name="P13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fo:color="#000000" style:font-name="Arial1" fo:font-size="11pt" style:font-size-asian="11pt" style:font-name-complex="Arial2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os profesores de guardia que compartan una misma hora tienen libertad para organizarse entre ellos; no obstante, <text:s/>es necesario mantener unas directrices mínimas durante su realización. </text:p>
      <text:p text:style-name="P3"/>
      <text:p text:style-name="P2"><text:span text:style-name="T4">Los profesores de guardia serán </text:span><text:span text:style-name="T6">muy</text:span><text:span text:style-name="T3"> </text:span><text:span text:style-name="T6">puntuales</text:span><text:span text:style-name="T4"> en la incorporación a la misma y todos, sin excepción, deben realizarla al mismo tiempo.</text:span></text:p>
      <text:p text:style-name="P6"/>
      <text:p text:style-name="P14">GUARDIAS DE AULA:</text:p>
      <text:p text:style-name="P4"/>
      <text:list xml:id="list40190004" text:style-name="WWNum1">
        <text:list-item>
          <text:p text:style-name="P16"><text:span text:style-name="T6">En primer lugar</text:span><text:span text:style-name="T3"> </text:span><text:span text:style-name="T6">se revisa el “firmero”</text:span><text:span text:style-name="T4"> para localizar los profesores ausentes y las aulas donde hay que realizar la sustitución, repartiéndolas entre el profesorado de guardia a dicha hora. </text:span></text:p>
        </text:list-item>
      </text:list>
      <text:p text:style-name="P19">Al revisar el firmero debe tenerse en cuenta que las horas donde no figure aula no debe hacerse la sustitución (AC, PAD, <text:s/>etc.).</text:p>
      <text:p text:style-name="P7"><text:span text:style-name="T4">El profesor de guardia debe llevarse el “tamagochi” del profesor ausente para </text:span><text:span text:style-name="T6">pasar lista</text:span><text:span text:style-name="T3">.</text:span></text:p>
      <text:p text:style-name="P8"/>
      <text:list xml:id="list40190401" text:continue-numbering="true" text:style-name="WWNum1">
        <text:list-item>
          <text:p text:style-name="P16"><text:span text:style-name="T6">Una vez cubiertas las sustituciones detectadas en el firmero,</text:span><text:span text:style-name="T5"> </text:span><text:span text:style-name="T4">los profesores restantes deberán </text:span><text:span text:style-name="T5">distribuirse los pasillos</text:span><text:span text:style-name="T4"> para comprobar que todos los alumnos se encuentran en el aula con su profesor, sin olvidar las aulas ubicadas en la zona sur del Centro </text:span><text:span text:style-name="T7">(aulas Dl, D2, etc.)</text:span><text:span text:style-name="T4"> ni las zonas en las que están ubicados los servicios.</text:span></text:p>
        </text:list-item>
      </text:list>
      <text:p text:style-name="P6"/>
      <text:list xml:id="list40175960" text:continue-numbering="true" text:style-name="WWNum1">
        <text:list-item>
          <text:p text:style-name="P16"><text:span text:style-name="T4">El profesor que realice una sustitución </text:span><text:span text:style-name="T6">firmará la hora y curso del profesor al que ha sustituido</text:span><text:span text:style-name="T5"> </text:span><text:span text:style-name="T4">en en el firmero, resaltando en color rojo la incidencia. </text:span></text:p>
        </text:list-item>
      </text:list>
      <text:p text:style-name="P6"/>
      <text:list xml:id="list40175083" text:continue-numbering="true" text:style-name="WWNum1">
        <text:list-item>
          <text:p text:style-name="P16"><text:span text:style-name="T6">Todos</text:span><text:span text:style-name="T4"> los profesores de guardia </text:span><text:span text:style-name="T6">deben acudir a todas</text:span><text:span text:style-name="T4"> las sustituciones, tanto de los cursos de Bachillerato , como los de <text:s/>ESO, PAB y PCPI.</text:span></text:p>
        </text:list-item>
      </text:list>
      <text:p text:style-name="P3"/>
      <text:list xml:id="list40201117" text:continue-numbering="true" text:style-name="WWNum1">
        <text:list-item>
          <text:p text:style-name="P16"><text:span text:style-name="T4">Si alguno de los profesores de guardia queda libre de sustitución, </text:span><text:span text:style-name="T6">debe permanecer localizado en la Sala de Profesores hasta el final de la misma</text:span><text:span text:style-name="T4"> y dar vuelta por los pasillos de vez en cuando, </text:span><text:span text:style-name="T5">incluidos </text:span><text:span text:style-name="T6">los que <text:s/>realizan su guardia de 13 a 14 h</text:span><text:span text:style-name="T4">., por si surgieran imprevistos.</text:span></text:p>
        </text:list-item>
      </text:list>
      <text:p text:style-name="P3"/>
      <text:list xml:id="list40200181" text:continue-numbering="true" text:style-name="WWNum1">
        <text:list-item>
          <text:p text:style-name="P17">Si en alguna ocasión no hubiera suficientes profesores de guardia, una solución será reunir varios grupos en el Salón de Actos, para no dejar ninguno sin atender.</text:p>
        </text:list-item>
      </text:list>
      <text:p text:style-name="P3"/>
      <text:p text:style-name="P14">GUARDIAS DE RECREO:</text:p>
      <text:p text:style-name="P5"/>
      <text:list xml:id="list40186983" text:style-name="WWNum2">
        <text:list-item>
          <text:p text:style-name="P18">Los profesores de guardia de recreo deberán impedir el acceso de los alumnos de 3° y 4° de Secundaria al patio de recreo de los alumnos de 1° y 2° para prevenir posibles conflictos. Los alumnos de 1º y 2º de ESO serán enviados a sus aulas a las 11,10 h., para que comiencen las clases puntualmente.</text:p>
        </text:list-item>
      </text:list>
      <text:p text:style-name="P6"/>
      <text:list xml:id="list40201115" text:continue-numbering="true" text:style-name="WWNum2">
        <text:list-item>
          <text:p text:style-name="P18">Los profesores de guardia de primer ciclo deberán permanecer en el patio del recreo y / o en la puerta de acceso al mismo, mientras dure la guardia.</text:p>
        </text:list-item>
      </text:list>
      <text:p text:style-name="P6"/>
      <text:list xml:id="list40186837" text:continue-numbering="true" text:style-name="WWNum2">
        <text:list-item>
          <text:p text:style-name="P18">Los profesores de guardia de 3° y de 4° deberán permanecer por los pasillos de la planta baja y vigilar el patio de los pinos y la puerta de salida del Centro para impedir que salgan alumnos de ESO y PCPI</text:p>
        </text:list-item>
      </text:list>
      <text:p text:style-name="P3"/>
      <text:list xml:id="list40200738" text:continue-numbering="true" text:style-name="WWNum2">
        <text:list-item>
          <text:p text:style-name="P18"><text:soft-page-break/>Todas las incidencias de importancia que se puedan observar durante la guardia se deberán comunicar a Jefatura de Estudi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000080" fo:font-weight="bold" style:font-weight-asian="bold"/>
    </style:style>
    <style:style style:name="MP6" style:family="paragraph" style:parent-style-name="Standard">
      <style:text-properties fo:color="#000080" fo:font-size="12pt" fo:font-weight="bold" style:font-size-asian="12pt" style:font-weight-asian="bold" style:font-size-complex="12pt"/>
    </style:style>
    <style:style style:name="MP7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Imagen 1" draw:style-name="Mgr1" draw:text-style-name="MP2" svg:width="1.588cm" svg:height="1.482cm" svg:x="9.673cm" svg:y="0.044cm"><draw:image xlink:href="Pictures/10000000000002980000026889E87DAF.png" xlink:type="simple" xlink:show="embed" xlink:actuate="onLoad"><text:p/></draw:image></draw:frame><draw:frame text:anchor-type="paragraph" draw:z-index="3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PROFESORADO</text:p>
        <text:p text:style-name="MP6">INSTRUCCIONES PARA LA ACTUACIÓN <text:s/>EN LAS GUARDIAS</text:p>
        <text:p text:style-name="Header"/>
      </style:header>
      <style:footer>
        <text:p text:style-name="Footer"><draw:frame draw:style-name="Mfr1" draw:name="Marco1" text:anchor-type="char" svg:x="0.58cm" svg:y="0.034cm" svg:width="15.699cm" svg:height="0.48cm" draw:z-index="5"><draw:text-box><text:p text:style-name="MP7">DOCUMENTOS DE USO COTIDIANO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2011-09-29T21:07:00</meta:print-date>
    <meta:creation-date>2012-12-12T19:17:02.87</meta:creation-date>
    <dc:date>2012-12-12T20:05:27.56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2" meta:paragraph-count="26" meta:word-count="487" meta:character-count="2852" meta:non-whitespace-character-count="2392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