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528cm" fo:margin-left="-0.191cm" table:align="left" style:writing-mode="lr-tb"/>
    </style:style>
    <style:style style:name="Tabla1.A" style:family="table-column">
      <style:table-column-properties style:column-width="5.842cm"/>
    </style:style>
    <style:style style:name="Tabla1.B" style:family="table-column">
      <style:table-column-properties style:column-width="4.576cm"/>
    </style:style>
    <style:style style:name="Tabla1.C" style:family="table-column">
      <style:table-column-properties style:column-width="7.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002cm" fo:margin-right="1cm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1.002cm" fo:margin-right="1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 fo:padding-left="0cm" fo:padding-right="0cm" fo:padding-top="0.035cm" fo:padding-bottom="0.035cm" fo:border-left="none" fo:border-right="none" fo:border-top="1.5pt solid #00000a" fo:border-bottom="1.5pt solid #00000a"/>
      <style:text-properties fo:font-size="12pt" style:font-size-asian="12pt" style:font-size-complex="12pt"/>
    </style:style>
    <style:style style:name="P10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12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13" style:family="paragraph" style:parent-style-name="Standard">
      <style:text-properties fo:color="#00008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80"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margin-top="0cm" fo:margin-bottom="0.212cm" style:contextual-spacing="false" fo:line-height="150%"/>
      <style:text-properties fo:font-size="12pt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" fo:font-size="16pt" style:font-size-asian="16pt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bookmark text:name="ProfesAnexoSolicitudPermiso"/>D/Dña________________________________________________Director/a- Jefe/a Estudios del I.E.S. Corona de Aragón, INFORMA que la participación de D./Dª ___________________________________________________________________en la actividad _________________________________________________________________________________ organizada por _______________________________________________, durante las fechas, horario y localidad que se detallan a continuación: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FECHAS</text:p>
          </table:table-cell>
          <table:table-cell table:style-name="Tabla1.A1" office:value-type="string">
            <text:p text:style-name="P14">HORARIO</text:p>
          </table:table-cell>
          <table:table-cell table:style-name="Tabla1.A1" office:value-type="string">
            <text:p text:style-name="P14">LOCALIDAD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2"/>
      <text:p text:style-name="P5"><text:span text:style-name="T4"></text:span><text:span text:style-name="T3">No afecta el normal funcionamiento del centro, porque no tiene actividades con el alumnado ni reuniones de Claustro, coordinación, programación o sesiones de evaluación.</text:span></text:p>
      <text:p text:style-name="P7"/>
      <text:p text:style-name="P5"><text:span text:style-name="T4"></text:span><text:span text:style-name="T3">Afecta al desarrollo de sus actividades docentes, que serán debidamente atendidas por el profesorado del centro.</text:span></text:p>
      <text:p text:style-name="P7"/>
      <text:p text:style-name="P5"><text:span text:style-name="T4"></text:span><text:span text:style-name="T3"> Afecta al desarrollo de sus actividades docentes, no pudiendo ser atendidas por el profesorado del centro.</text:span></text:p>
      <text:p text:style-name="P7"/>
      <text:p text:style-name="P5"><text:span text:style-name="T4"></text:span><text:span text:style-name="T3">Otras situaciones (especifíquese): </text:span></text:p>
      <text:p text:style-name="P6"/>
      <text:p text:style-name="P6"/>
      <text:p text:style-name="P9"/>
      <text:p text:style-name="P8"/>
      <text:p text:style-name="P4"/>
      <text:p text:style-name="P4"><text:tab/><text:tab/><text:tab/><text:tab/><text:tab/><text:tab/>Zaragoza,_______ de________________ de___________</text:p>
      <text:p text:style-name="P2"/>
      <text:p text:style-name="P2"/>
      <text:p text:style-name="P2"/>
      <text:p text:style-name="P2"><text:tab/><text:tab/><text:tab/><text:tab/><text:tab/><text:tab/><text:tab/>Fdo: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weight="bold" style:font-weight-asian="bold"/>
    </style:style>
    <style:style style:name="MP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80" fo:font-size="12pt" fo:font-weight="bold" style:font-size-asian="12pt" style:font-weight-asian="bold" style:font-size-complex="12pt"/>
    </style:style>
    <style:style style:name="MP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631cm" svg:y="0.086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PROFESORADO</text:p>
        <text:p text:style-name="MP6">ANEXO A LA SOLICITUD DE PERMISO POR PARTICIPAR EN INTERCAMBIOS <text:s/>Y OTRAS ACTIVIDADES EXTRAESCOLARES</text:p>
        <text:p text:style-name="Standard"/>
        <text:p text:style-name="Header"/>
      </style:header>
      <style:footer>
        <text:p text:style-name="Footer"><draw:frame draw:style-name="Mfr1" draw:name="Marco1" text:anchor-type="char" svg:x="0.58cm" svg:y="0.034cm" svg:width="15.699cm" svg:height="0.48cm" draw:z-index="2"><draw:text-box><text:p text:style-name="MP7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2011-09-29T21:05:00</meta:print-date>
    <meta:creation-date>2012-12-12T19:14:18.82</meta:creation-date>
    <dc:date>2012-12-12T20:05:00.93</dc:date>
    <meta:editing-duration>P0D</meta:editing-duration>
    <meta:generator>LibreOffice/3.6$Windows_x86 LibreOffice_project/58f22d5-270d05a-e2abed1-ea17a85-9b5702</meta:generator>
    <meta:document-statistic meta:table-count="1" meta:image-count="0" meta:object-count="0" meta:page-count="1" meta:paragraph-count="20" meta:word-count="136" meta:character-count="1279" meta:non-whitespace-character-count="1149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