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80000026889E87DAF.png" manifest:media-type=""/>
  <manifest:file-entry manifest:full-path="Pictures/10000000000006EC000002A03A3C1DAE.jpg" manifest:media-type=""/>
  <manifest:file-entry manifest:full-path="Pictures/20000012000001C2000001F74FCEA736.wmf" manifest:media-type=""/>
  <manifest:file-entry manifest:full-path="Pictures/2000001200000172000001A77AC03BF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002cm" table:align="center" style:writing-mode="lr-tb"/>
    </style:style>
    <style:style style:name="Tabla1.A" style:family="table-column">
      <style:table-column-properties style:column-width="4.387cm"/>
    </style:style>
    <style:style style:name="Tabla1.B" style:family="table-column">
      <style:table-column-properties style:column-width="1.217cm"/>
    </style:style>
    <style:style style:name="Tabla1.C" style:family="table-column">
      <style:table-column-properties style:column-width="1.508cm"/>
    </style:style>
    <style:style style:name="Tabla1.D" style:family="table-column">
      <style:table-column-properties style:column-width="3.739cm"/>
    </style:style>
    <style:style style:name="Tabla1.E" style:family="table-column">
      <style:table-column-properties style:column-width="5.151cm"/>
    </style:style>
    <style:style style:name="Tabla1.1" style:family="table-row">
      <style:table-row-properties style:min-row-height="0.826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la1.2" style:family="table-row">
      <style:table-row-properties style:min-row-height="0.746cm" fo:keep-together="auto"/>
    </style:style>
    <style:style style:name="Tabla1.3" style:family="table-row">
      <style:table-row-properties style:min-row-height="0.748cm" fo:keep-together="auto"/>
    </style:style>
    <style:style style:name="Tabla2" style:family="table">
      <style:table-properties style:width="18.415cm" fo:margin-left="-0.82cm" table:align="left" style:writing-mode="lr-tb"/>
    </style:style>
    <style:style style:name="Tabla2.A" style:family="table-column">
      <style:table-column-properties style:column-width="0.439cm"/>
    </style:style>
    <style:style style:name="Tabla2.B" style:family="table-column">
      <style:table-column-properties style:column-width="17.974cm"/>
    </style:style>
    <style:style style:name="Tabla2.1" style:family="table-row">
      <style:table-row-properties style:min-row-height="0.337cm"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Tabla2.3" style:family="table-row">
      <style:table-row-properties fo:keep-together="auto"/>
    </style:style>
    <style:style style:name="Tabla2.4" style:family="table-row">
      <style:table-row-properties fo:keep-together="auto"/>
    </style:style>
    <style:style style:name="Tabla2.5" style:family="table-row">
      <style:table-row-properties fo:keep-together="auto"/>
    </style:style>
    <style:style style:name="Tabla2.6" style:family="table-row">
      <style:table-row-properties fo:keep-together="auto"/>
    </style:style>
    <style:style style:name="Tabla2.7" style:family="table-row">
      <style:table-row-properties fo:keep-together="auto"/>
    </style:style>
    <style:style style:name="Tabla2.8" style:family="table-row">
      <style:table-row-properties fo:keep-together="auto"/>
    </style:style>
    <style:style style:name="Tabla2.9" style:family="table-row">
      <style:table-row-properties fo:keep-together="auto"/>
    </style:style>
    <style:style style:name="Tabla2.10" style:family="table-row">
      <style:table-row-properties fo:keep-together="auto"/>
    </style:style>
    <style:style style:name="Tabla2.11" style:family="table-row">
      <style:table-row-properties fo:keep-together="auto"/>
    </style:style>
    <style:style style:name="Tabla2.12" style:family="table-row">
      <style:table-row-properties fo:keep-together="auto"/>
    </style:style>
    <style:style style:name="Tabla2.13" style:family="table-row">
      <style:table-row-properties fo:keep-together="auto"/>
    </style:style>
    <style:style style:name="Tabla2.14" style:family="table-row">
      <style:table-row-properties fo:keep-together="auto"/>
    </style:style>
    <style:style style:name="Tabla2.15" style:family="table-row">
      <style:table-row-properties fo:keep-together="auto"/>
    </style:style>
    <style:style style:name="Tabla2.16" style:family="table-row">
      <style:table-row-properties fo:keep-together="auto"/>
    </style:style>
    <style:style style:name="Tabla2.17" style:family="table-row">
      <style:table-row-properties fo:keep-together="auto"/>
    </style:style>
    <style:style style:name="Tabla2.18" style:family="table-row">
      <style:table-row-properties fo:keep-together="auto"/>
    </style:style>
    <style:style style:name="Tabla2.19" style:family="table-row">
      <style:table-row-properties fo:keep-together="auto"/>
    </style:style>
    <style:style style:name="Tabla2.20" style:family="table-row">
      <style:table-row-properties fo:keep-together="auto"/>
    </style:style>
    <style:style style:name="Tabla2.21" style:family="table-row">
      <style:table-row-properties fo:keep-together="auto"/>
    </style:style>
    <style:style style:name="Tabla2.22" style:family="table-row">
      <style:table-row-properties fo:keep-together="auto"/>
    </style:style>
    <style:style style:name="Tabla2.2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.212cm" fo:margin-bottom="0cm" style:contextual-spacing="false"/>
      <style:text-properties fo:font-size="5pt" fo:font-style="italic" style:font-size-asian="5pt" style:font-style-asian="italic" style:font-size-complex="5pt" style:font-style-complex="italic"/>
    </style:style>
    <style:style style:name="P9" style:family="paragraph" style:parent-style-name="Standard" style:master-page-name="Standard">
      <style:paragraph-properties fo:margin-top="0.212cm" fo:margin-bottom="0cm" style:contextual-spacing="false" style:page-number="auto"/>
    </style:style>
    <style:style style:name="P10" style:family="paragraph" style:parent-style-name="Standard">
      <style:paragraph-properties fo:margin-left="-0.191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06cm" fo:margin-right="0cm" fo:text-align="justify" style:justify-single-word="false" fo:text-indent="-1.251cm" style:auto-text-indent="false"/>
    </style:style>
    <style:style style:name="P12" style:family="paragraph" style:parent-style-name="Standard">
      <style:paragraph-properties fo:margin-left="0cm" fo:margin-right="0cm" fo:text-indent="1.249cm" style:auto-text-indent="false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fo:font-size="5pt" style:font-size-asian="5pt" style:font-size-complex="5pt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11.502cm" fo:margin-right="0cm" fo:text-indent="0cm" style:auto-text-indent="false"/>
    </style:style>
    <style:style style:name="P16" style:family="paragraph" style:parent-style-name="Standard" style:master-page-name="">
      <style:paragraph-properties style:page-number="auto"/>
    </style:style>
    <style:style style:name="P17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language="es" fo:country="ES" style:font-size-asian="8pt" style:font-size-complex="8pt"/>
    </style:style>
    <style:style style:name="T7" style:family="text">
      <style:text-properties style:text-position="super 58%" fo:font-size="8pt" style:font-size-asian="8pt" style:font-size-complex="8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Arial Black" fo:font-size="16pt" style:font-size-asian="16pt" style:font-name-complex="Arial Black1" style:font-size-complex="16pt"/>
    </style:style>
    <style:style style:name="T10" style:family="text">
      <style:text-properties style:font-name="Arial Black" fo:font-size="14pt" style:font-size-asian="14pt" style:font-name-complex="Arial Black1" style:font-size-complex="14pt"/>
    </style:style>
    <style:style style:name="T11" style:family="text">
      <style:text-properties style:font-name="Arial1" fo:font-size="7pt" style:font-size-asian="7pt" style:font-name-complex="Arial2" style:font-size-complex="7pt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color="#000080" fo:font-weight="bold" style:font-weight-asian="bold" style:font-weight-complex="bold"/>
    </style:style>
    <style:style style:name="T14" style:family="text">
      <style:text-properties fo:color="#000080" fo:font-size="12pt" style:font-size-asian="12pt" style:font-size-complex="12pt"/>
    </style:style>
    <style:style style:name="T15" style:family="text">
      <style:text-properties fo:color="#000080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ffffff" fo:font-size="6pt" fo:font-weight="bold" style:font-size-asian="6pt" style:font-weight-asian="bold" style:font-size-complex="6pt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-content" style:horizontal-pos="from-left" style:horizontal-rel="paragraph-content" fo:background-color="#0000ff" style:background-transparency="0%" fo:padding="0.15cm" fo:border="0.06pt solid #000000">
        <style:background-image/>
      </style:graphic-properties>
    </style:style>
    <style:style style:name="Sect1" style:family="section">
      <style:section-properties style:editable="false">
        <style:columns fo:column-count="2">
          <style:column style:rel-width="36983*" fo:start-indent="0cm" fo:end-indent="0.376cm"/>
          <style:column style:rel-width="28552*" fo:start-indent="0.376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ROFESOR/A:</text:span><text:bookmark text:name="FaltasAsistenci"/><text:span text:style-name="T3"> ________________________________________________________________________ </text:span>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h text:style-name="Heading_20_5" text:outline-level="5">DÍA DE LA SEMANA</text:h>
          </table:table-cell>
          <table:table-cell table:style-name="Tabla1.A1" office:value-type="string">
            <text:p text:style-name="P1"><text:span text:style-name="T2">DÍA</text:span></text:p>
          </table:table-cell>
          <table:table-cell table:style-name="Tabla1.A1" office:value-type="string">
            <text:p text:style-name="P1"><text:span text:style-name="T2">MES</text:span></text:p>
          </table:table-cell>
          <table:table-cell table:style-name="Tabla1.A1" office:value-type="string">
            <text:p text:style-name="P1"><text:span text:style-name="T2">Nº horas lectivas</text:span></text:p>
          </table:table-cell>
          <table:table-cell table:style-name="Tabla1.A1" office:value-type="string">
            <text:p text:style-name="P1"><text:span text:style-name="T2">Nº horas complementarias</text:span></text:p>
          </table:table-cell>
        </table:table-row>
        <table:table-row table:style-name="Tabla1.2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3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</table:table>
      <text:p text:style-name="P4"/>
      <text:p text:style-name="P6"><text:span text:style-name="T4">Según Orden 10 julio 2006 del Gobierno de Aragón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<draw:frame text:anchor-type="paragraph" draw:z-index="0" draw:style-name="gr1" draw:text-style-name="P17" svg:width="0.345cm" svg:height="0.398cm" svg:x="-0.093cm" svg:y="0cm"><draw:image xlink:href="Pictures/2000001200000172000001A77AC03BFC.wmf" xlink:type="simple" xlink:show="embed" xlink:actuate="onLoad"><text:p/></draw:image></draw:frame></text:p>
          </table:table-cell>
          <table:table-cell table:style-name="Tabla2.A1" office:value-type="string">
            <text:p text:style-name="P10"><text:span text:style-name="T5"><text:s/>A04 – <text:s/>Licencia por enfermedad (cuatro o más días)</text:span></text:p>
          </table:table-cell>
        </table:table-row>
        <table:table-row table:style-name="Tabla2.1">
          <table:table-cell table:style-name="Tabla2.A1" office:value-type="string">
            <text:p text:style-name="P5"><draw:frame text:anchor-type="paragraph" draw:z-index="1" draw:style-name="gr1" draw:text-style-name="P17" svg:width="0.345cm" svg:height="0.398cm" svg:x="-0.108cm" svg:y="0.016cm"><draw:image xlink:href="Pictures/2000001200000172000001A77AC03BFC.wmf" xlink:type="simple" xlink:show="embed" xlink:actuate="onLoad"><text:p/></draw:image></draw:frame></text:p>
          </table:table-cell>
          <table:table-cell table:style-name="Tabla2.A1" office:value-type="string">
            <text:p text:style-name="P10"><text:span text:style-name="T5"><text:s/>E01 – Baja por enfermedad ( 1 a 3 días) </text:span></text:p>
          </table:table-cell>
        </table:table-row>
        <table:table-row table:style-name="Tabla2.3">
          <table:table-cell table:style-name="Tabla2.A1" office:value-type="string">
            <text:p text:style-name="P5"><draw:frame text:anchor-type="paragraph" draw:z-index="2" draw:style-name="gr1" draw:text-style-name="P17" svg:width="0.345cm" svg:height="0.398cm" svg:x="-0.099cm" svg:y="0.002cm"><draw:image xlink:href="Pictures/2000001200000172000001A77AC03BFC.wmf" xlink:type="simple" xlink:show="embed" xlink:actuate="onLoad"><text:p/></draw:image></draw:frame></text:p>
          </table:table-cell>
          <table:table-cell table:style-name="Tabla2.A1" office:value-type="string">
            <text:p text:style-name="P10"><text:span text:style-name="T5"><text:s/>A01 – 2a – Licencia por <text:s/>matrimonio (20 días) </text:span></text:p>
          </table:table-cell>
        </table:table-row>
        <table:table-row table:style-name="Tabla2.4">
          <table:table-cell table:style-name="Tabla2.A1" office:value-type="string">
            <text:p text:style-name="P5"><draw:frame text:anchor-type="paragraph" draw:z-index="3" draw:style-name="gr1" draw:text-style-name="P17" svg:width="0.345cm" svg:height="0.398cm" svg:x="-0.108cm" svg:y="0.016cm"><draw:image xlink:href="Pictures/2000001200000172000001A77AC03BFC.wmf" xlink:type="simple" xlink:show="embed" xlink:actuate="onLoad"><text:p/></draw:image></draw:frame></text:p>
          </table:table-cell>
          <table:table-cell table:style-name="Tabla2.A1" office:value-type="string">
            <text:p text:style-name="P10"><text:span text:style-name="T5"><text:s/>C04 – 2b – Divorcio, separación legal o nulidad (2 días)</text:span></text:p>
          </table:table-cell>
        </table:table-row>
        <table:table-row table:style-name="Tabla2.5">
          <table:table-cell table:style-name="Tabla2.A1" office:value-type="string">
            <text:p text:style-name="P5"><draw:frame text:anchor-type="paragraph" draw:z-index="4" draw:style-name="gr1" draw:text-style-name="P17" svg:width="0.345cm" svg:height="0.398cm" svg:x="-0.095cm" svg:y="-0.012cm"><draw:image xlink:href="Pictures/2000001200000172000001A77AC03BFC.wmf" xlink:type="simple" xlink:show="embed" xlink:actuate="onLoad"><text:p/></draw:image></draw:frame></text:p>
          </table:table-cell>
          <table:table-cell table:style-name="Tabla2.A1" office:value-type="string">
            <text:p text:style-name="P10"><text:span text:style-name="T5"><text:s/>B19 – 2c – <text:s text:c="2"/>Fallecimiento de familiar en 1</text:span><text:span text:style-name="T7">er</text:span><text:span text:style-name="T5"> grado (hasta 6 días) o de pariente hasta el 2º grado por consanguinidad o afinidad (hasta 4 días).</text:span></text:p>
          </table:table-cell>
        </table:table-row>
        <table:table-row table:style-name="Tabla2.6">
          <table:table-cell table:style-name="Tabla2.A1" office:value-type="string">
            <text:p text:style-name="P5"><draw:frame text:anchor-type="paragraph" draw:z-index="5" draw:style-name="gr1" draw:text-style-name="P17" svg:width="0.345cm" svg:height="0.398cm" svg:x="-0.099cm" svg:y="-0.011cm"><draw:image xlink:href="Pictures/2000001200000172000001A77AC03BFC.wmf" xlink:type="simple" xlink:show="embed" xlink:actuate="onLoad"><text:p/></draw:image></draw:frame></text:p>
          </table:table-cell>
          <table:table-cell table:style-name="Tabla2.A1" office:value-type="string">
            <text:p text:style-name="P10"><text:span text:style-name="T5"><text:s/>B20 – 2d – <text:s/>Nacimiento, adopción o nacimiento de hijo/a (10 días).</text:span></text:p>
          </table:table-cell>
        </table:table-row>
        <table:table-row table:style-name="Tabla2.7">
          <table:table-cell table:style-name="Tabla2.A1" office:value-type="string">
            <text:p text:style-name="P5"><draw:frame text:anchor-type="paragraph" draw:z-index="6" draw:style-name="gr1" draw:text-style-name="P17" svg:width="0.345cm" svg:height="0.398cm" svg:x="-0.099cm" svg:y="0cm"><draw:image xlink:href="Pictures/2000001200000172000001A77AC03BFC.wmf" xlink:type="simple" xlink:show="embed" xlink:actuate="onLoad"><text:p/></draw:image></draw:frame></text:p>
          </table:table-cell>
          <table:table-cell table:style-name="Tabla2.A1" office:value-type="string">
            <text:p text:style-name="P11"><text:span text:style-name="T5"><text:s/>A18 – 2e – Enfermedad grave o intervención quirúrgica del cónyuge o persona con la que conviva maritalmente, hijos, padres y hermanos (5 días); <text:s/>parientes de 2º grado (2 días).</text:span></text:p>
          </table:table-cell>
        </table:table-row>
        <table:table-row table:style-name="Tabla2.8">
          <table:table-cell table:style-name="Tabla2.A1" office:value-type="string">
            <text:p text:style-name="P5"><draw:frame text:anchor-type="paragraph" draw:z-index="7" draw:style-name="gr1" draw:text-style-name="P17" svg:width="0.345cm" svg:height="0.398cm" svg:x="-0.102cm" svg:y="0.004cm"><draw:image xlink:href="Pictures/2000001200000172000001A77AC03BFC.wmf" xlink:type="simple" xlink:show="embed" xlink:actuate="onLoad"><text:p/></draw:image></draw:frame></text:p>
          </table:table-cell>
          <table:table-cell table:style-name="Tabla2.A1" office:value-type="string">
            <text:p text:style-name="P10"><text:span text:style-name="T5"><text:s/>C03 – 2f <text:s/>– <text:s/>Boda de cualquier pariente hasta 3</text:span><text:span text:style-name="T7">er</text:span><text:span text:style-name="T5"> grado de consanguinidad y segundo de afinidad (1 día, 2 por causas debidamente justificadas).</text:span></text:p>
          </table:table-cell>
        </table:table-row>
        <table:table-row table:style-name="Tabla2.9">
          <table:table-cell table:style-name="Tabla2.A1" office:value-type="string">
            <text:p text:style-name="P5"><draw:frame text:anchor-type="paragraph" draw:z-index="8" draw:style-name="gr1" draw:text-style-name="P17" svg:width="0.345cm" svg:height="0.398cm" svg:x="-0.106cm" svg:y="0.025cm"><draw:image xlink:href="Pictures/2000001200000172000001A77AC03BFC.wmf" xlink:type="simple" xlink:show="embed" xlink:actuate="onLoad"><text:p/></draw:image></draw:frame></text:p>
          </table:table-cell>
          <table:table-cell table:style-name="Tabla2.A1" office:value-type="string">
            <text:p text:style-name="P10"><text:span text:style-name="T5"><text:s/>C01 – 2g – Cumplimiento de un deber inexcusable de carácter público o personal (el tiempo indispensable).</text:span></text:p>
          </table:table-cell>
        </table:table-row>
        <table:table-row table:style-name="Tabla2.10">
          <table:table-cell table:style-name="Tabla2.A1" office:value-type="string">
            <text:p text:style-name="P5"><draw:frame text:anchor-type="paragraph" draw:z-index="9" draw:style-name="gr1" draw:text-style-name="P17" svg:width="0.345cm" svg:height="0.398cm" svg:x="-0.106cm" svg:y="0.007cm"><draw:image xlink:href="Pictures/2000001200000172000001A77AC03BFC.wmf" xlink:type="simple" xlink:show="embed" xlink:actuate="onLoad"><text:p/></draw:image></draw:frame></text:p>
          </table:table-cell>
          <table:table-cell table:style-name="Tabla2.A1" office:value-type="string">
            <text:p text:style-name="P10"><text:span text:style-name="T5"><text:s/>B17 – 2h – Traslado de domicilio (1 día, 3 por causas debidamente justificadas).</text:span></text:p>
          </table:table-cell>
        </table:table-row>
        <table:table-row table:style-name="Tabla2.11">
          <table:table-cell table:style-name="Tabla2.A1" office:value-type="string">
            <text:p text:style-name="P5"><draw:frame text:anchor-type="paragraph" draw:z-index="10" draw:style-name="gr1" draw:text-style-name="P17" svg:width="0.345cm" svg:height="0.398cm" svg:x="-0.101cm" svg:y="0.016cm"><draw:image xlink:href="Pictures/2000001200000172000001A77AC03BFC.wmf" xlink:type="simple" xlink:show="embed" xlink:actuate="onLoad"><text:p/></draw:image></draw:frame></text:p>
          </table:table-cell>
          <table:table-cell table:style-name="Tabla2.A1" office:value-type="string">
            <text:p text:style-name="P10"><text:span text:style-name="T5"><text:s/>B16 – 2i – Concurrir a exámenes finales y demás pruebas definitivas de aptitud y evaluación en Centros Oficiales (durante los días de su celebración).</text:span></text:p>
          </table:table-cell>
        </table:table-row>
        <table:table-row table:style-name="Tabla2.12">
          <table:table-cell table:style-name="Tabla2.A1" office:value-type="string">
            <text:p text:style-name="P5"><draw:frame text:anchor-type="paragraph" draw:z-index="11" draw:style-name="gr1" draw:text-style-name="P17" svg:width="0.345cm" svg:height="0.398cm" svg:x="-0.108cm" svg:y="0.016cm"><draw:image xlink:href="Pictures/2000001200000172000001A77AC03BFC.wmf" xlink:type="simple" xlink:show="embed" xlink:actuate="onLoad"><text:p/></draw:image></draw:frame></text:p>
          </table:table-cell>
          <table:table-cell table:style-name="Tabla2.A1" office:value-type="string">
            <text:p text:style-name="P10"><text:span text:style-name="T5"><text:s/>B21 – 2j – Nacimiento u hospitalización de hijo prematuro (máximo 2 horas diarias no lectivas).</text:span></text:p>
          </table:table-cell>
        </table:table-row>
        <table:table-row table:style-name="Tabla2.13">
          <table:table-cell table:style-name="Tabla2.A1" office:value-type="string">
            <text:p text:style-name="P5"><draw:frame text:anchor-type="paragraph" draw:z-index="12" draw:style-name="gr1" draw:text-style-name="P17" svg:width="0.345cm" svg:height="0.398cm" svg:x="-0.108cm" svg:y="0.016cm"><draw:image xlink:href="Pictures/2000001200000172000001A77AC03BFC.wmf" xlink:type="simple" xlink:show="embed" xlink:actuate="onLoad"><text:p/></draw:image></draw:frame></text:p>
          </table:table-cell>
          <table:table-cell table:style-name="Tabla2.A1" office:value-type="string">
            <text:p text:style-name="P10"><text:span text:style-name="T5"><text:s/>D01 – 2k – Atención médica <text:s/>y para someterse a técnicas de fecundación <text:s/>(las horas debidamente justificadas).</text:span></text:p>
          </table:table-cell>
        </table:table-row>
        <table:table-row table:style-name="Tabla2.14">
          <table:table-cell table:style-name="Tabla2.A1" office:value-type="string">
            <text:p text:style-name="P5"><draw:frame text:anchor-type="paragraph" draw:z-index="13" draw:style-name="gr1" draw:text-style-name="P17" svg:width="0.345cm" svg:height="0.398cm" svg:x="-0.108cm" svg:y="0.016cm"><draw:image xlink:href="Pictures/2000001200000172000001A77AC03BFC.wmf" xlink:type="simple" xlink:show="embed" xlink:actuate="onLoad"><text:p/></draw:image></draw:frame></text:p>
          </table:table-cell>
          <table:table-cell table:style-name="Tabla2.A1" office:value-type="string">
            <text:p text:style-name="P10"><text:span text:style-name="T5"><text:s/>D02 – 2l – Asistencia a clases de preparación del parto y exámenes prenatales (por tiempo necesario y debidamente acreditada).</text:span></text:p>
          </table:table-cell>
        </table:table-row>
        <table:table-row table:style-name="Tabla2.15">
          <table:table-cell table:style-name="Tabla2.A1" office:value-type="string">
            <text:p text:style-name="P7"><draw:frame text:anchor-type="paragraph" draw:z-index="14" draw:style-name="gr1" draw:text-style-name="P17" svg:width="0.345cm" svg:height="0.398cm" svg:x="-0.108cm" svg:y="0.016cm"><draw:image xlink:href="Pictures/2000001200000172000001A77AC03BFC.wmf" xlink:type="simple" xlink:show="embed" xlink:actuate="onLoad"><text:p/></draw:image></draw:frame><text:span text:style-name="T6"> </text:span></text:p>
          </table:table-cell>
          <table:table-cell table:style-name="Tabla2.A1" office:value-type="string">
            <text:p text:style-name="P11"><text:span text:style-name="T5"><text:s/>C02 – 2m – Acompañar al médico a hijos menores, o siendo mayores, cuando lo exija el tratamiento, y a parientes de 1</text:span><text:span text:style-name="T7">er</text:span><text:span text:style-name="T5"> grado de consanguinidad o afinidad (tiempo necesario con justificación).</text:span></text:p>
          </table:table-cell>
        </table:table-row>
        <table:table-row table:style-name="Tabla2.16">
          <table:table-cell table:style-name="Tabla2.A1" office:value-type="string">
            <text:p text:style-name="P5"><draw:frame text:anchor-type="paragraph" draw:z-index="15" draw:style-name="gr1" draw:text-style-name="P17" svg:width="0.345cm" svg:height="0.398cm" svg:x="-0.108cm" svg:y="0.016cm"><draw:image xlink:href="Pictures/2000001200000172000001A77AC03BFC.wmf" xlink:type="simple" xlink:show="embed" xlink:actuate="onLoad"><text:p/></draw:image></draw:frame></text:p>
          </table:table-cell>
          <table:table-cell table:style-name="Tabla2.A1" office:value-type="string">
            <text:p text:style-name="P11"><text:span text:style-name="T5"><text:s/>D03 – 2n – Asistir a reuniones de coord. en centros de educación especial para hijo discapacitado (tiempo necesario, justificación previa y acreditada). </text:span></text:p>
          </table:table-cell>
        </table:table-row>
        <table:table-row table:style-name="Tabla2.17">
          <table:table-cell table:style-name="Tabla2.A1" office:value-type="string">
            <text:p text:style-name="P5"><draw:frame text:anchor-type="paragraph" draw:z-index="16" draw:style-name="gr1" draw:text-style-name="P17" svg:width="0.345cm" svg:height="0.398cm" svg:x="-0.108cm" svg:y="0.016cm"><draw:image xlink:href="Pictures/2000001200000172000001A77AC03BFC.wmf" xlink:type="simple" xlink:show="embed" xlink:actuate="onLoad"><text:p/></draw:image></draw:frame></text:p>
          </table:table-cell>
          <table:table-cell table:style-name="Tabla2.A1" office:value-type="string">
            <text:p text:style-name="P10"><text:span text:style-name="T5"><text:s/>A06 – 3 – <text:s/>Permiso de maternidad, adopción o acogimiento de menores de seis años o mayores si son discapacitados (16 semanas ininterrumpidas).</text:span></text:p>
          </table:table-cell>
        </table:table-row>
        <table:table-row table:style-name="Tabla2.18">
          <table:table-cell table:style-name="Tabla2.A1" office:value-type="string">
            <text:p text:style-name="P5"><draw:frame text:anchor-type="paragraph" draw:z-index="17" draw:style-name="gr1" draw:text-style-name="P17" svg:width="0.345cm" svg:height="0.398cm" svg:x="-0.108cm" svg:y="0.016cm"><draw:image xlink:href="Pictures/2000001200000172000001A77AC03BFC.wmf" xlink:type="simple" xlink:show="embed" xlink:actuate="onLoad"><text:p/></draw:image></draw:frame></text:p>
          </table:table-cell>
          <table:table-cell table:style-name="Tabla2.A1" office:value-type="string">
            <text:p text:style-name="P10"><text:span text:style-name="T5"><text:s/>A13 – <text:s/>4 – Por lactancia de hijo menor de doce meses (1 hora diaria o licencia retribuida de 4 semanas).</text:span></text:p>
          </table:table-cell>
        </table:table-row>
        <table:table-row table:style-name="Tabla2.19">
          <table:table-cell table:style-name="Tabla2.A1" office:value-type="string">
            <text:p text:style-name="P5"><draw:frame text:anchor-type="paragraph" draw:z-index="18" draw:style-name="gr1" draw:text-style-name="P17" svg:width="0.345cm" svg:height="0.398cm" svg:x="-0.108cm" svg:y="0.016cm"><draw:image xlink:href="Pictures/2000001200000172000001A77AC03BFC.wmf" xlink:type="simple" xlink:show="embed" xlink:actuate="onLoad"><text:p/></draw:image></draw:frame></text:p>
          </table:table-cell>
          <table:table-cell table:style-name="Tabla2.A1" office:value-type="string">
            <text:p text:style-name="P10"><text:span text:style-name="T5"><text:s/>A00 – 5 – Permiso sin retribución (máximo de <text:s/>tres meses).</text:span></text:p>
          </table:table-cell>
        </table:table-row>
        <table:table-row table:style-name="Tabla2.20">
          <table:table-cell table:style-name="Tabla2.A1" office:value-type="string">
            <text:p text:style-name="P5"><draw:frame text:anchor-type="paragraph" draw:z-index="19" draw:style-name="gr1" draw:text-style-name="P17" svg:width="0.345cm" svg:height="0.398cm" svg:x="-0.108cm" svg:y="0.016cm"><draw:image xlink:href="Pictures/2000001200000172000001A77AC03BFC.wmf" xlink:type="simple" xlink:show="embed" xlink:actuate="onLoad"><text:p/></draw:image></draw:frame></text:p>
          </table:table-cell>
          <table:table-cell table:style-name="Tabla2.A1" office:value-type="string">
            <text:p text:style-name="P10"><text:span text:style-name="T5"><text:s/>B14 – 6a – <text:s/>Reducción de jornada por guarda legal de menor de 12 años, anciano discapacitado o familiar (con disminución proporcional de retribuciones). </text:span></text:p>
          </table:table-cell>
        </table:table-row>
        <table:table-row table:style-name="Tabla2.21">
          <table:table-cell table:style-name="Tabla2.A1" office:value-type="string">
            <text:p text:style-name="P5"><draw:frame text:anchor-type="paragraph" draw:z-index="20" draw:style-name="gr1" draw:text-style-name="P17" svg:width="0.345cm" svg:height="0.398cm" svg:x="-0.108cm" svg:y="0.016cm"><draw:image xlink:href="Pictures/2000001200000172000001A77AC03BFC.wmf" xlink:type="simple" xlink:show="embed" xlink:actuate="onLoad"><text:p/></draw:image></draw:frame></text:p>
          </table:table-cell>
          <table:table-cell table:style-name="Tabla2.A1" office:value-type="string">
            <text:p text:style-name="P10"><text:span text:style-name="T5"><text:s/>B22 – 6b – <text:s/>Reducción de jornada por razón de enfermedad muy grave de familiar en 1</text:span><text:span text:style-name="T7">er</text:span><text:span text:style-name="T5"> grado (hasta 50% de jornada, máximo 1 mes).</text:span></text:p>
          </table:table-cell>
        </table:table-row>
        <table:table-row table:style-name="Tabla2.22">
          <table:table-cell table:style-name="Tabla2.A1" office:value-type="string">
            <text:p text:style-name="P5"><draw:frame text:anchor-type="paragraph" draw:z-index="21" draw:style-name="gr1" draw:text-style-name="P17" svg:width="0.345cm" svg:height="0.398cm" svg:x="-0.108cm" svg:y="0.016cm"><draw:image xlink:href="Pictures/2000001200000172000001A77AC03BFC.wmf" xlink:type="simple" xlink:show="embed" xlink:actuate="onLoad"><text:p/></draw:image></draw:frame></text:p>
          </table:table-cell>
          <table:table-cell table:style-name="Tabla2.A1" office:value-type="string">
            <text:p text:style-name="P10"><text:span text:style-name="T5"><text:s/>A02 – <text:s/>9 – <text:s/>Licencia por estudios.</text:span></text:p>
          </table:table-cell>
        </table:table-row>
        <table:table-row table:style-name="Tabla2.23">
          <table:table-cell table:style-name="Tabla2.A1" office:value-type="string">
            <text:p text:style-name="P5"><draw:frame text:anchor-type="paragraph" draw:z-index="22" draw:style-name="gr1" draw:text-style-name="P17" svg:width="0.345cm" svg:height="0.398cm" svg:x="-0.108cm" svg:y="0.016cm"><draw:image xlink:href="Pictures/2000001200000172000001A77AC03BFC.wmf" xlink:type="simple" xlink:show="embed" xlink:actuate="onLoad"><text:p/></draw:image></draw:frame></text:p>
          </table:table-cell>
          <table:table-cell table:style-name="Tabla2.A1" office:value-type="string">
            <text:p text:style-name="P10"><text:span text:style-name="T5"><text:s/>C05 – 10 – Permiso por situaciones criticas (excepcionalmente y debidamente justificados).</text:span></text:p>
          </table:table-cell>
        </table:table-row>
      </table:table>
      <text:p text:style-name="Standard"><text:span text:style-name="T1">Otros____________________________________________________________________________________</text:span></text:p>
      <text:p text:style-name="P2"><draw:frame text:anchor-type="paragraph" draw:z-index="23" draw:style-name="gr1" draw:text-style-name="P17" svg:width="0.424cm" svg:height="0.477cm" svg:x="5.823cm" svg:y="0.437cm"><draw:image xlink:href="Pictures/20000012000001C2000001F74FCEA736.wmf" xlink:type="simple" xlink:show="embed" xlink:actuate="onLoad"><text:p/></draw:image></draw:frame></text:p>
      <text:p text:style-name="Standard"><draw:frame text:anchor-type="paragraph" draw:z-index="24" draw:style-name="gr1" draw:text-style-name="P17" svg:width="0.424cm" svg:height="0.477cm" svg:x="7.542cm" svg:y="0.018cm"><draw:image xlink:href="Pictures/20000012000001C2000001F74FCEA736.wmf" xlink:type="simple" xlink:show="embed" xlink:actuate="onLoad"><text:p/></draw:image></draw:frame><text:span text:style-name="T2">¿Se adjunta justificante? <text:tab/><text:tab/> SI</text:span><text:span text:style-name="T8"> <text:s text:c="3"/><text:tab/> <text:s text:c="4"/></text:span><text:span text:style-name="T2">NO</text:span></text:p>
      <text:p text:style-name="Standard"><text:span text:style-name="T1">Fecha de entrega:</text:span></text:p>
      <text:p text:style-name="P13"/>
      <text:p text:style-name="P12"><text:span text:style-name="T1">Firma del profesor o profesora</text:span><text:span text:style-name="T8"> <text:s text:c="8"/><text:tab/><text:tab/><text:tab/><text:tab/></text:span><text:span text:style-name="T1">VºBº El Director</text:span></text:p>
      <text:p text:style-name="P14"/>
      <text:p text:style-name="P14"/>
      <text:p text:style-name="P14"/>
      <text:section text:style-name="Sect1" text:name="TextSection">
        <text:p text:style-name="P16">Fdo <text:span text:style-name="T3">: ________________________</text:span></text:p>
        <text:p text:style-name="Standard">Fdo.: Fernando Vela Clement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s" style:country-asian="E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0pt" fo:language="es" fo:country="ES" style:font-size-asian="10pt" style:font-size-complex="10pt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eading_20_5_20_Char" style:display-name="Heading 5 Char" style:family="text" style:parent-style-name="Default_20_Paragraph_20_Font">
      <style:text-properties style:font-name="Calibri" fo:font-size="13pt" fo:language="es" fo:country="ES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5_20_Char1" style:display-name="Heading 5 Char1" style:family="text" style:parent-style-name="Default_20_Paragraph_20_Font">
      <style:text-properties style:font-name="Times New Roman" fo:font-size="10pt" fo:language="es" fo:country="ES" fo:font-weight="bold" style:font-name-asian="Times New Roman1" style:font-size-asian="10pt" style:language-asian="es" style:country-asian="ES" style:font-weight-asian="bold" style:font-name-complex="Times New Roman1" style:font-size-complex="10pt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size="10pt" fo:language="es" fo:country="ES" style:font-size-asian="10pt" style:font-size-complex="10pt"/>
    </style:style>
    <style:style style:name="Header_20_Char1" style:display-name="Header Char1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Footer_20_Char" style:display-name="Footer Char" style:family="text" style:parent-style-name="Default_20_Paragraph_20_Font">
      <style:text-properties style:font-name="Times New Roman" fo:font-size="10pt" fo:language="es" fo:country="ES" style:font-size-asian="10pt" style:font-size-complex="10pt"/>
    </style:style>
    <style:style style:name="Footer_20_Char1" style:display-name="Footer Char1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1.502cm" fo:margin-right="0cm" fo:text-indent="0cm" style:auto-text-indent="false"/>
    </style:style>
    <style:style style:name="MP2" style:family="paragraph">
      <style:paragraph-properties fo:text-align="center"/>
    </style:style>
    <style:style style:name="MT1" style:family="text">
      <style:text-properties style:font-name="Arial Black" fo:font-size="16pt" style:font-size-asian="16pt" style:font-name-complex="Arial Black1" style:font-size-complex="16pt"/>
    </style:style>
    <style:style style:name="MT2" style:family="text">
      <style:text-properties style:font-name="Arial1" fo:font-size="7pt" style:font-size-asian="7pt" style:font-name-complex="Arial2" style:font-size-complex="7pt"/>
    </style:style>
    <style:style style:name="MT3" style:family="text">
      <style:text-properties fo:font-size="7pt" style:font-size-asian="7pt" style:font-size-complex="7pt"/>
    </style:style>
    <style:style style:name="MT4" style:family="text">
      <style:text-properties fo:color="#000080" fo:font-weight="bold" style:font-weight-asian="bold" style:font-weight-complex="bold"/>
    </style:style>
    <style:style style:name="MT5" style:family="text">
      <style:text-properties fo:color="#000080" fo:font-size="12pt" fo:font-weight="bold" style:font-size-asian="12pt" style:font-weight-asian="bold" style:font-size-complex="12pt" style:font-weight-complex="bold"/>
    </style:style>
    <style:style style:name="MT6" style:family="text">
      <style:text-properties fo:color="#000080" fo:font-size="12pt" style:font-size-asian="12pt" style:font-size-complex="12pt"/>
    </style:style>
    <style:style style:name="MT7" style:family="text">
      <style:text-properties fo:color="#ffffff" fo:font-size="6pt" fo:font-weight="bold" style:font-size-asian="6pt" style:font-weight-asian="bold" style:font-size-complex="6pt" style:font-weight-complex="bold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ragraph-content" style:horizontal-pos="from-left" style:horizontal-rel="paragraph-content" fo:background-color="#0000ff" style:background-transparency="0%" fo:padding="0.15cm" fo:border="0.06pt solid #000000">
        <style:background-image/>
      </style:graphic-properties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251cm" fo:margin-right="0.4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03cm" fo:margin-left="0cm" fo:margin-right="0cm" fo:margin-bottom="4.40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0.49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25" draw:name="Imagen 1" draw:style-name="Mgr1" draw:text-style-name="MP2" svg:width="1.588cm" svg:height="1.482cm" svg:x="9.601cm" svg:y="0.035cm"><draw:image xlink:href="Pictures/10000000000002980000026889E87DAF.png" xlink:type="simple" xlink:show="embed" xlink:actuate="onLoad"><text:p/></draw:image></draw:frame><draw:frame text:anchor-type="paragraph" draw:z-index="26" draw:name="Imagen 2" draw:style-name="Mgr1" draw:text-style-name="MP2" svg:width="5.478cm" svg:height="2.091cm" svg:x="0cm" svg:y="-0.018cm"><draw:image xlink:href="Pictures/10000000000006EC000002A03A3C1DAE.jpg" xlink:type="simple" xlink:show="embed" xlink:actuate="onLoad"><text:p/></draw:image></draw:frame><text:span text:style-name="MT1">CORONA </text:span></text:p>
        <text:p text:style-name="MP1"><text:span text:style-name="MT1">DE ARAGÓN</text:span></text:p>
        <text:p text:style-name="MP1"><text:span text:style-name="MT2">Corona de Aragón, 35</text:span></text:p>
        <text:p text:style-name="MP1"><text:span text:style-name="MT2">50009-Zaragoza</text:span></text:p>
        <text:p text:style-name="MP1"><text:span text:style-name="MT2">Telf.: 976467000 – Fax: 976467061</text:span></text:p>
        <text:p text:style-name="MP1"><text:span text:style-name="MT2">e-mail:iescorzaragoza@educa.aragob.es</text:span></text:p>
        <text:p text:style-name="MP1"><text:span text:style-name="MT3">http://www.iescorona.es</text:span></text:p>
        <text:p text:style-name="Standard"><text:span text:style-name="MT4">PROFESORADO</text:span></text:p>
        <text:p text:style-name="Standard"><text:span text:style-name="MT5">DOCUMENTO DE</text:span><text:span text:style-name="MT6"> </text:span><text:span text:style-name="MT5">JUSTIFICACIÓN DE FALTAS DE ASISTENCIA</text:span></text:p>
        <text:p text:style-name="Header"/>
      </style:header>
      <style:footer>
        <text:p text:style-name="Footer"><draw:frame draw:style-name="Mfr1" text:anchor-type="char" svg:x="0.58cm" svg:y="0.034cm" svg:width="15.699cm" svg:height="0.48cm" draw:z-index="27"><draw:text-box><text:p text:style-name="Footer"><text:span text:style-name="MT7">DOCUMENTOS DE USO COTIDIANO</text:span></text:p><text:p text:style-name="Frame_20_contents"/></draw:text-box></draw:frame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FESOR/A:  </dc:title>
    <meta:initial-creator>profesorado</meta:initial-creator>
    <meta:editing-cycles>2</meta:editing-cycles>
    <meta:print-date>2012-11-12T10:16:00</meta:print-date>
    <meta:creation-date>2012-11-15T07:39:00</meta:creation-date>
    <dc:date>2012-12-12T20:17:27.75</dc:date>
    <meta:editing-duration>PT1S</meta:editing-duration>
    <meta:generator>LibreOffice/3.6$Windows_x86 LibreOffice_project/58f22d5-270d05a-e2abed1-ea17a85-9b5702</meta:generator>
    <meta:document-statistic meta:table-count="2" meta:image-count="0" meta:object-count="0" meta:page-count="1" meta:paragraph-count="47" meta:word-count="493" meta:character-count="3157" meta:non-whitespace-character-count="2639"/>
    <meta:user-defined meta:name="AppVersion">12.0000</meta:user-defined>
    <meta:user-defined meta:name="Company">vivalamadrequemepar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1- JUSTIFICACIÓN DE FALTAS DE ASISTENCIA" xlink:href=""/>
  </office:meta>
</office:document-meta>
</file>